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">
      <style:table-cell-properties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D0D0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D0D0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04875cm" style:use-optimal-column-width="true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Seguro_Funerario_M" table:style-name="ta1">
        <table:table-column table:style-name="co1" table:default-cell-style-name="ce1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4" table:default-cell-style-name="ce4"/>
        <table:table-column table:style-name="co5" table:number-columns-repeated="16376" table:default-cell-style-name="ce1"/>
        <table:table-row table:style-name="ro1">
          <table:table-cell office:value-type="string" table:style-name="ce2">
            <text:p>Nombre Maestro fallecido</text:p>
          </table:table-cell>
          <table:table-cell office:value-type="string" table:style-name="ce3">
            <text:p>Sexo</text:p>
          </table:table-cell>
          <table:table-cell office:value-type="string" table:style-name="ce3">
            <text:p>Edad</text:p>
          </table:table-cell>
          <table:table-cell office:value-type="string" table:style-name="ce3">
            <text:p>Estatus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office:value-type="string" table:style-name="ce3">
            <text:p>Tipo de muer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 Epifania Librada Estrella Domingu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5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Bolivar Tavarez Nuesi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1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Florinda Vivieca Rui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5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n Montas Santan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5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Del Carmen Miranda Beat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2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pe Rosalia Adame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5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lce Quisqueya Hernandez Ledesm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0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Luisa Medina Sánch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6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Hermanas Mirabal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maira Castillo Sánch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34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tza Marisol Castillo Mato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0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Reyes Valeri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5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ntina Angomas Morill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9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Juan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adys Estela Vicioso Genao de Garci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5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Maria Gomez Lirian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5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Hermanas Mirabal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alida Maria Sosa Binet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2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tria Pérez de Martin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5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ajabón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odoro Reyes Gonzal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0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Antonio Acosta del Orbe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3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Celeste Matia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9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ha Rincon Decen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4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in Georgin Reye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6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a Maria Castillo Pér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5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cid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frain Alberto Gil Albarad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3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Herminia de la Cruz de la Cru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8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Lidia Feliz Baez de Bell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8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lvador Osiris Feliz Orti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6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Bautista Corniel Polanc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0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Angustia Morban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2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Altagracia Bonifacio Canel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1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adys del Carmen Jacobo Polanc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83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iana Altagracia Herrera Rodrigu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3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recio Ramirez Arismendy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4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a Jimenez Reye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34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ogenes Tati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82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Benoni Charle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7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envenida Rosso Fabal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8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vina Providencia Moreta Paulin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7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Altagracia Peña Lebron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37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 Maria Alvarez Rosado de Camil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0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Hermanas Mirabal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Cabrera Valerio de Santo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6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Luis Hernandez Cru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42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amaris de los Santos Corder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3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Mercedes Santo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2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Bolivar Dominguez Chav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4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Altagracia Zorrilla Fernandez de Rodrigu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2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iza Georgina Baez Mirand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5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Juan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reni Esther Santan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36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Roja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9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odosia Concepción Varga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8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risto de los Santo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9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Encarnacion Per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2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Elias Piña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merenciana Fe Altagracia Nuñez Pantaleon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9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galy Antonia Alvarado Marte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6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Antonia Bonilla Castill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9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ina Cleto Javier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3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e Mary del Carmen Blanco Mirabal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2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las Perez Jaqu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6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ida Altagracia Castillo de Jesu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1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Seijas Ramir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4 años<text:s/>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idy Yeniffer Peña Rosari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38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ry del Carmen Taveras Garci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1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Edita M Jimenez Ramir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6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Alberto Alcantar Bre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5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Ysabel Ramirez Alcantar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8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gentina Mercedes Polanc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2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a Catalina Núñez Varga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2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Rosario Contrera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6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Elias Piña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Genoveva Acevedo de Capellan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8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pifania Ureña Hidalg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5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Hermanas Mirabal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aura Mercedes Santos Jimen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29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Jose Ricardo Lantigu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80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cadio Jesus del Orbe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6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noelia Fernandez Volqu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9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Independencia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Varga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83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dy Rivas Garci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2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lda Estela Arias Castill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8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Juan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lfin Nuñez Cru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3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Hermanas Mirabal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ni Dania Figuereo Lor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24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emi Altagracia Rodriguez Gonzal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0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Maria Rodriguez Per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2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genio Morl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3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San Pedro de Macorís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a Pouerie Serrano de de la Ros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0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idra Payano Lorenz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1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Jacqueline Arias Tejed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3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frain Fabian Rui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3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Figuero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2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a de Paula Lar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28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 Cristina Ayala Rosari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8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as de Jesus Olivo Mend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87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amon Mejia Dia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5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Abreu Adon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2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Mercedes Duran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7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gis Maritza Carrasc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2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Constanza Reina Nuñ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3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Antonio Gutierrez Medin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3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n Soriano Mercedes<text:s/>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1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dy del Carmen Thevenin Restituyo de Vilori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4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ssa Susana Mariñez Aquin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0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artina de los Santos de la Cru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7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s Casilla Per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9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Luisa Lop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4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dia Pinales Mato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1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a Yocasta Manzueta Sanch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5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res Mercedes Lizardo Monegr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5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San Fco. de Macorís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sar Elias Perez Ramir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0 años<text:s/>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a Sibeli Baez Ramirez Ba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2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aris De Los Santos Abad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1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Cabrera Cabrer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2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rique Jose Constante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9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San Pedro de Macorís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netia Altagracia Maduro<text:s/>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1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sario Heredia Quezad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3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gali Altagracia Calcaño De Jesu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6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Severino Guzman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8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milio Amparo Gonzal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8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a Altagracia Duarte Duarte de Then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1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Alcantara Encarnacion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5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Elias Piña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y Rafael Rivera Jimen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5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Rafael Sandoval Torr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5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San Pedro de Macorís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pito Reye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0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Ceballos Ureñ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8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spero Antonio Tavarez Pimentel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8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anuel Quezada Orti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4 años<text:s/>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gdalena del Rosario Martinez Ovied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5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sar Antonio Pichardo Ramo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3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lvia Melania Suero Santo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4 años<text:s/>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ina Altagracia Garces Aceved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3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gros Jimenez Ba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0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tagracia de Jesus Ramos de Rodriguez<text:s/>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5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anilo Brens Rosari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4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sther Jorge Rodrigu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33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Salas de Martin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1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 Dionisio Conce Valeri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7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Sofia Hernandez Carel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9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Lourdes Suero Santana de Meji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9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ina Gonzalez Nolasc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9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los Santos Medina<text:s/>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2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tagracia Betances Peña<text:s/>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7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Jose Virgil Polanc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2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siderio Morillo Mend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8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Juan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de la Rosa Coc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9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ita David Rodrigu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2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Altagracia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bad Tolentin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29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Enrique Reynoso Rui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85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ciano Alfredo Batista Ureñ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0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ra Elinda Brigdeater Lider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81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rcia Dignora Liriano Almonte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7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ajabón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dolfo Duran Abreu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5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Carrera Santamari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9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oline Stephanie Suazo Borge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27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orencia Casilda Nuñez Esposit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80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Natalia Nuñez Valeri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4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ba Miguelina Cabrera Bonill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0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Bonilla Polanc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85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sabel Abreu Collad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8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Altagracia Abreu de la Cru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2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vid Reyes Cueva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35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Dolores Nuñez Cortorreal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9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ibel Miguelina Acosta Disl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37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Hermanas Mirabal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a Tejada Abreu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0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Hermanas Mirabal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ia Denicia Vargas Alvar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6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cenia Elias Clek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31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Gregorio Alcantar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8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Guarionex Ureña Rodrigu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8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olfina Santos Novas de Asenci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3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ica Alexandra Guzman Per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4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mon Rojas Ferrer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3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sbaldo Roque Nuñ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5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olinda Paez Reye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1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afael Salce Santelise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1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Bernardita Baez Figuero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8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oria de los Santos de los Santo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8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San Juan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gentina Mateo Encarnacion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1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San Juan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olores del Sagrario Sala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3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San Pedro de Macorís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Maria sanchez Marte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4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klin Agustin Duran Matia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0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 los Angeles Fernandez Marte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3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rida Del Carmen Ciprian Llubere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2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Margarita Belen de la Ros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3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l Antonio Mercado Hernánd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0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Emilio Martinez Hernand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8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Reynoso Sos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46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Hermanas Mirabal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us Pozo de la Ros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3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ra Hisa Altagracia Hidalgo Jimen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1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nicio Antonio Vargas Hernand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9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Lorenzo Vizcain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2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Bayaguana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talina Labour Mate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5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urys Altagracia Vargas Trej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3 años</text:p>
          </table:table-cell>
          <table:table-cell office:value-type="string" table:style-name="ce4">
            <text:p>Activo<text:s/>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inidad Baleriana Lopez de Jesus de Rodrigu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2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ustin De Leon Sepulved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7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uz Celis Per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7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Quiterio Herasme Ferrer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82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aquina Anatalia Geraldo Ro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8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idas Peralt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8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Elias Piña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iguel Lun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4 años<text:s/>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rciso Santana Peñ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38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el Freddy Mendez Hernand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83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Independencia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 los Milagros Vargas Sierr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37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ti Momserra de la Cruz Rodrigu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5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a Maria Altagracia Jimenez de Lor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6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y Altagracia Rijo Reye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3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Arturo Diaz Camej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5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Ramirez de los Santo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3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Jose Baez Reyn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40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Cristobal Martinez Perdom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2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nes Cruceta Gonzal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9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Virgilio Ramos Lirian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5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 Antonio Figuereo Zabal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0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Juan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brioso Joaquin Mercedes de la Cru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4 años<text:s/>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ino Suriel Rodrigu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38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a Jimenez Reye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34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nes Cruceta Gonzal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9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 Antonio Figuereo Zabal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0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Juan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brioso Joaquin Mercedes de la Cru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4 años<text:s/>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apita Almonte Romero de Malen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3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 Maria Sencion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7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triz Antonia Hernandez Arias de Astaci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84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aldo Antonio Torre Guerrer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46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Juan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Alberto Moreta De La Ros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9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Elias Piña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tagracia Reyes Guerrer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31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Maria Castro Rosari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0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nny <text:s/>Carela Pen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36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Hom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polina De Oleo Angoma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9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ribia Manzueta Belen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9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tagracia Reyes Guerrer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31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ibel Reinoso Fernand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1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Natividad Santos Polanc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6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Hermanas Mirabal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garita Melania Ramir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4 años<text:s/>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Leonora Brito De La Cru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1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vanni Altagracia Febles Feble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2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angel Quevedo Suer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5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Elias Piña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nito Peña Oliv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82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Frett Almanzar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3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nny Carela Peña<text:s/>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36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Hom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Antonia Castillo Moy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4 años<text:s/>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a Asia Ortiz Cru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8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orangel Garcia Castr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5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Alexis Perez Perez<text:s/>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4 años<text:s/>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Independencia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dida Cuello Ramirez De Silveri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4 años<text:s/>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a Herrera Nicasio<text:s/>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9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Fco. De Macoris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dalis del Jesus Perez Ferrera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3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gnalda Mercedes Vald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6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quel de la Rosa Faña de Acost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5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ina Mercedes Luciano Saldañ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2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tria del Carmen Valerio Jaqu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8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Santana Castill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4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 Manuel De los Santos Morel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35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liva Antonia Vizcaino Ruiz de Garci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82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Iban Osoria Guzman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38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stina Ayala Tapi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3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uricelis Jose Garcia<text:s/>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6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m Ramiro Ortiz Sanch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3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vis Michael Cleto Per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24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igida Garrido Calderon de Guilam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6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scar Elpidio Batista Cacere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1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ida Birmania Perez Mercede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6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Pedernales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a Ysabel Hernandez Peguer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1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a Aquino Recio Ferrera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5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Elina Nuñez Nicasi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9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dox Elisur Guzman Nicaci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2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lando Lagombra Garci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2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Cecilia Gerez Mato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1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senia Mercedes Mercede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0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lberto Fontanillas Parr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30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Dajabon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Beltre Brit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6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Rosendo Vargas Vald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9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Bautista Veloz Santan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0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a Altagracia Henriquez Lop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1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Per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2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melanio Mora Encarnacion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2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ciano Alfredo Batista Ureñ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0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Reynoso Sos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46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Hermanas Mirabal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a Altagracia Henriquez Lop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1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cilio Rodriguez de los Santo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8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cela Diaz Feli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6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Antonio Paulin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6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lba Ysabel Feliz Ferreras de Marcan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4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et Miguelina Reyes de la Cru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2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idad Estervina Peña de Gonzal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0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envenida Cleto Morale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49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icel Velasqu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38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Diaz B de Nuñ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81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tagracia Holguin Mor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3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ina Altagracia Gomez Jorge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1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res Ubri Encarnacion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1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garita Altagracia Peralta Villalon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8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Dionisia George Roja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3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ddy Radhames Pacheco Navarr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7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sabeth Santana Pinale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3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Villa Altagracia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dhames Polanco Nuñ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5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Alberto Mengo Olivence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37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Gil Tapia de Mot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7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Maritza Hiraldo Garci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1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sabel Maria Perez Jimen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1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delise Garcia Garci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6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renzo Mor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7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Juan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tra Reyes Flore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7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Jimenez Tapi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5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Elias Piña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imiliano Adames Duran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8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genio Santos Recio<text:s/>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9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 los Reyes Suero Suer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4 años<text:s/>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a Maria Ortega Vilori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9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ina Filomena Peralta Lantigu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3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cid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sidro <text:s/>de Jesus Martinez Martin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5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Hermanas Mirabal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Ysabel Rondon Bonifaci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2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Balbuen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7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Salvador Hernandez Parede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2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Mueses Núñ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7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Obdulio Payano Bautista<text:s/>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37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usto Agustin Lantigua<text:s/>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4 años<text:s/>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nior Alberto Maurici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0 años<text:s/>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usta de los Santos Encarnación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6 años</text:p>
          </table:table-cell>
          <table:table-cell office:value-type="string" table:style-name="ce4">
            <text:p>Pensionada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a Rubecinda Matos Mend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8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Antonio Martin Fajardo Queli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3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Maria Romero Franc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35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 Cristóbal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Emilio Garcia De Los Santo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8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ercedes Rodriguez De Corre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2 años<text:s/>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Otiliana Soto Rosari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9 años<text:s/>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urys Marclandia Rijo Mato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35 años<text:s/>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eida Antonia Jimenez German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3 años<text:s/>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Hermanas Mirabal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ia Conce Valeri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3 años<text:s/>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andra Franco Vasqu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0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ica de Paula De Laurean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38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lda Maria Rosario Lop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8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lce Maria Martinez Peralt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7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zucena Placeres Mend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5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dy Ramirez Arias<text:s/>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6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TIFIE Elena Mahfud Miguel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8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n Rivas Dia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6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María vicioso Reye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0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 Juan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ía del Carmen Morel Capellan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34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ánchez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tonio Galan Castro<text:s/>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3 años<text:s/>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ntín Mendez Durán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81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Alberto Peguer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5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dy Coufax Ledesma Sen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3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Independencia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ía Deyanira lora Lop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9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Hermanas Mirabal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dhames Gondres Santan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1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sabel Hidalgo Martinez de Surun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4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ía de Jesús Soto Clet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7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<text:s/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lcibiades Polanco Rodrigu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9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Maria Angelica Gomez Almonte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2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Monte Cristi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ía Salome Rodriguez Per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1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ándido Eligio Guerrero Cedan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2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Antonio Santana Tapi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0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Loma de Cabrera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chel Montalvo F. De Lop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9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Radhames Rodriguez<text:s/>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8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Licey Al Medio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asa de la Rosa Treban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5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an Santana Sierr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3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Ceferina Tavera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80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uz Altagracia de León Garci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0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Vizcain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0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asa de la Rosa Treban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5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ba Ybelize De Jesús de Jesú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9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Eugenio Maria de Hostos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Migdalia Vásquez Monegr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7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Villa Duarte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larminio Antonio Paulino Alb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86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Licey Al Medio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avia Eusevia Castillo Martin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4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a Perez Gine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90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Jimenez De Los Santo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4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sidora De Jesu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7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ntín Mendez Durán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81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Bautista Santos De La Ros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8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ina Minelva Altagracia Lopez Laurean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7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ustín Otilio Jaquez Rodrígu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36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Villa Los Almacigos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ina Uribe Rodrigu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48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María Morel Ovalle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1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lcedo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breu Domingu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1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tilde Cuello Ramir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6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Las Salinas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o Leyba Figuero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3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pen Mota Santan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8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Unice Prenza Sabin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9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a De la Cruz Brazoban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5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Yamasa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da María Sención Nobo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83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lvia Nuñez De Cru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6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Villa Isabela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ia Elida Diaz Manzueta<text:s/>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2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Los Alcarrizos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femia Mesa Alcantara<text:s/>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4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ela Altagracia Trinidad Dotel De Santan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1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go Enrique Martin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6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Maria Trinidad Sánchez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lkys Yoany Hernández Marichal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9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Altagracia Ramirez Lun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3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 Altagracia Cordones Lirian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7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her Maria De La Rosa Hernand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9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ia Antonia Coronado Reye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5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lvano Vald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83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klin Agustin Duran Matia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0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o Lantigua Sanchez<text:s/>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47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Provincia Espaillat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Adriano Baez Perell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8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Peravia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Glisenia Lora Manzanill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34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lkis Ysabel De Los Santos Tejad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1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Joaquin Mateo Solan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2 años<text:s/>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rica Lorenzo Luciano De Per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5 años<text:s/>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uro De Leon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9 años<text:s/>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Felipe Peguero De Per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46 años<text:s/>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ette Margarita Guzman Samuel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4 años<text:s/>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milio Mejia Castill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8 años<text:s/>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 Esperanza Rocha Martin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5 años<text:s/>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rcangel Soto Presinal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6 años<text:s/>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Peravia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onso Prez Ba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1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ntonio Severino Brun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0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ogenes Queliz Sorian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1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imo Barrientos<text:s/>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1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Heredia Corder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6 años<text:s/>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Antonia Lopez Lop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5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Holguin Tapi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9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or María Fonfrias Mejia<text:s/>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39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o Tatis Medin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4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Nieve Cruz Almánzar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2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Hermanas Mirabal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 Los Angeles Frias Gena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3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riano Caba Capellan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8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anuel Tejada Duran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6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ajabón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a Amalfi Gonzalez Gil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0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us María Lora Marte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3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dalgo Marte Reinos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1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Almonte Adame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2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Ureña Jimen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7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la Antuane De Leon Melend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31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Pueblo Viejo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Idalia Ureña Fañ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7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Maria Trinidad Sánchez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usto Antonio Rodriguez Velo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6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obal Hernand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5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Peravia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Cristina Garcia Romer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1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lba Rafaela Arambole Tejed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2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Ramos Suer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4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 Juan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Manuel Gonzalez Santo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8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ogenes de Jesus Diaz Meji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9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sabel Abad Magdalen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3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agdalena Abreu<text:s/>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0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hira Montilla Cornier de Pinale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8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adys Esther Segura rui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9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la Rosa Henriqu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2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 Bacilio Ruiz Sanch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8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zabeth Aurorina de los A. Guerrero Quezad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0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th Delania Ortiz Gutiérr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1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Antonio de la Cruz River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1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itania Encarnación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5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a Contreras De los Santo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39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Dajabón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adys Taveras Estev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3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ajabón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arilus Sanchez Paulin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3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gentina Maria Pujols Custodi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0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tonio Contreras Gracian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0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gustin Fernandez Taver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9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a Peña de la Cru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3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rgio Cecilio Cueva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9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Luisa Jesus Espinos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6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lgica Altagracia Quezada Abreu de Hidalg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5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Hermanas Mirabal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el Valentin Romer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36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ia Altagracia Martin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2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landa Peña Cedan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3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udio Diaz Martin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41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ben Hamet Marte Durán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81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 Estepan Ogand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8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relio Reyes Gonzal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6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aquin Antonio Taveras tavar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2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 los Angeles Jose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0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Mercedes Mesa Jimen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8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rys Magdalena Perez Sanch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1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Independencia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tonio Nuñez Berro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3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na Antonia Richardson Polanc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31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ca Altagracia Paul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7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landa Altagracia Vasquez Guzman de Cru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1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Jenny Liberato Tejed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4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 Peña Peñ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0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cilia Salomon de Peñ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6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Octavio Castillo Grullon de H.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80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Julia Mancebo Bartolome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1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Julio Sanchez Piñeyr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0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Ramona Mend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5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cia Mend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0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na Véronica de León Caraball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2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Cecilia Guichard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4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recia de la Rosa Arcangel<text:s/>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96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ene Solis de Los Santo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9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Dajabon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edina Gonzal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0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Mercedes Hernandez Antigu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8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y Maria Carrasco Reynos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5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o Mariñez Lorenz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2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Juan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gdalia Cristobalina Perez Eguren de Per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4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ogenes Lorenzo Guzman Cueva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4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ardo Antonio Ramirez Silf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9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landa Perez Feli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9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Doñe<text:s/>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7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milia Celeste Bourdierd Ovalle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0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idad Altagracia Jerez Pantalon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2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Mendez Santan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3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Brito Morale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39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len Eliza Rodriguez Estev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0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Antonio Piña Sanch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9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Bautista Martin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7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dio Fernandez Santan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6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Maimon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ulio Tejeda Sanchez<text:s/>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9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 Daniel<text:s/>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82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Keylin Hernandez de Jesu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38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Maria Trinidad Sánchez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Teiba del Orbe Frias de Fria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4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Sanchiz Requen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2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Isabel Rodriguez Adame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3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lando Cuevas Florian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6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Pedernales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leste Vid Monter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37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ca Esther Mejia Villar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3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Santana Santan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6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nela Mell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5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ita Agramonte Figuere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7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eotilde de de Jesus Peralta Estev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2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ita Hilario Santo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8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dalys Jose Reynos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5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Antonio Medina Morill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0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Maria Trinidad Sánchez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onicio Florimon Garci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5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Maria Trinidad Sánchez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ime Manzueta Breton<text:s/>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8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lga Ysabel Pimentel Dume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5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caona Perez Paulu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9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livar Acosta Nuñ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0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Carolina Javier Salazar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4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res Milady Gonzal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4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bia Altagracia Hernandez Varga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8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Almanzar Hemenegild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0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envenida America Navarro<text:s/>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4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lio Senatus<text:s/>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1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el Antonio Paulino Orteg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38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Romero Abreu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0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iago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ynaldo Perez Perez<text:s/>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1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Peravia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sta Elizabeth Sime Per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38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Ricardo Radhames Cruz Geraldin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0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lly Mercedes Pastrano Cru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4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Féli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5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res Rosa Molina Sen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2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Antonio Ortiz Ramír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3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Nolasc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1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polonia Oneida Santiago Santo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8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na Ramos Aceved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1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éctor Molina Bá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44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Muñoz Cru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2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na Monero Navarr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2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s Severino Fria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9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ía del Carmen Morel Capellán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34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na Altagracia García Angele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35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Francisco García Landet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0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Accid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zela Leonarda Marmolejos Góm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1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Antonio Martín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8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rio de la Cruz Arauj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1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uris del Carmen de la Cruz Gonzal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3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Hermanas Mirabal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Maritza Peguero Orti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2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Delia Poz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1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lsy Altagracia Calderon Castr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4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Manuel Reinoso Consuegr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4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Maria Trinidad Sánchez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ón Rodríguez Casill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1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cilia Altagracia Estrella Hernand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1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Maria Trinidad Sánchez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Manuel Reinoso Consuegr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4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Maria Trinidad Sánchez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gentina Sanchez de la Cru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3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nicio Rosa Guzman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4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lmedo Antonio Espinal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0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sol Geraldino Burgo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30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Rafael Sandoval Garci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3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Tomas Villaman Gonzál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5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aria de Olmo King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43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tero Martinez de la Cru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88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sto Bolivar Franc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0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Jose Nuñ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3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nardino Maceo Sot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9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nerky Fernandez Peralt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0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tilde Carolina Mota Mot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2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Perez Espinos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5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oria Maria Frias de Jesu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6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acqueline Paulino Paulin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5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ndina Abreu de Mato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3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Ravelo Corder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4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dames Martinez Andujar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8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logia Amado Almonte Garci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2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Brioso Tavera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2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agdalena Ortiz Queli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7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Guzman Toribi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0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omaris Encarnación de Ole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9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Rosario Montufar Aguirre de Mato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2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Independencia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tonio Encarnación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5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Olanda Matias s. De Martin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92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os Aquino Alvar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8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Antonia Matias Nuñ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38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ino Antonio Cruz Medin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1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Josefa Acosta Alcantar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3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kis German Piron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8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Herineldo Fajardo Almanzar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3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Esther Paulin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1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Esther Colon Rodrigu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9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sabel Maria Arias de Dia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7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ia Bautista Minay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25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Hermanas Mirabal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dia Medina Norberto de de Sen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5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dia Antonia Marte Riva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7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Rosario Castill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3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Maria Romero Romer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1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amon Santo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48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ura Gross Guzman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5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ca Herrera Adame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7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mercindo Cedano Gonzalez<text:s/>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5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mercindo Cedano Gonzalez<text:s/>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5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envenida Victoria Feliz Mato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7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Barahona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nerba Reyes Jimen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3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iago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Oliva Taveras Jorge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8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Nater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1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Isabel Montilla Encarnación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7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cepción Antonio Acosta Abreu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82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 Emilio Medina Medin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2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Altagracia Hernández M de Lavandier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1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gros Yacquelin Patricio Lebron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3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lipe Villanueva Altagraci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7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Luisa Gomez Reye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0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Barahona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daysi Yanet Hernandez Rosari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9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Benirda volquez Saviñon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7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Primitivo Trinidad Alvalr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87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ny Sumaya Ramirez Mora de Gil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2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stina Margarita Rodriguez Fortun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5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iago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lberto Rosario Peñ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31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Hermanas Mirabal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Dinorah Del Carmen Tirado Pimentel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8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livar de los Santos<text:s/>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9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oni Santan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9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a Feraldo Ramirez de Urba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6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Accid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n Altagracia Labour Peñ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8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fina BonillaPaulin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6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dio Efrain Flores Batist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4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nia Margarita Beltre Agramonte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0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an Cedeño Hidalg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5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gentina Altagracia Grullon Herrer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5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livar Dia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3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clides siriaco Santos Badi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0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Yanet Roso Brit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0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gundo Vegazo Pascual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38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milda Elisse del Corazo Meji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6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imira Aurora Ortiz Per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7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ia Del Carmen Torre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7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Antonia Cosme Rosari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88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Esther Rodriguez Vasqu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31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Juan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odora Adalgisa Mato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5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nardo Maldonado Doñe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9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o Estrella Santos<text:s/>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47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o Cesar Nin Aria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7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Hermanas Mirabal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derico Antonio Mercedes Disl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5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Hermanas Mirabal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lia Maria Hernandez Tejad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83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stria Migdalia Rodriguez Lucian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6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Juan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nerva Nuñez Lora de Pa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5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Hermanas Mirabal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vel Antonio Méndez Arauj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33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rio Urbaez Feli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1 an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acelis del Rosario Urbaez Alcantar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1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Feliz Medin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49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Alberto Seramtes Rymer<text:s/>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46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o Rondon Rincon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6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lkys Julia de Leon Mend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5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udina Paredes Parede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84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Emilia Manzueta De Nolasc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2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isés Sanchez Ramír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8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rca Morlas<text:s/>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1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na Espinosa de Leon de Per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9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ra Elena Santil Villegas<text:s/>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5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mon Santana Riva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3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yes Antonia Perez Per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6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rmina Rosario de la Cruz de Sanch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4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elis Vera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3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malier Garcia King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33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o Perez Mend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5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iguel Mateo Castill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39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ordaliza Altagracia Garcia Garci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7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Esther Mañon Mañon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0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her Lisania Suero Aria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5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Benjamin Perez Per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6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Espinal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5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s de Jesus Aracen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2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Antonio Rivas Candelari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8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a Figuero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8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a Luna Martin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7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dy Miller Alcal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3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s Bernardo Pimentel Blondet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8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ngelista Garcia Rodrigu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3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Puerto Plata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Altagracia Mateo Valentin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6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lda Mencia De la Cruz Peguer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7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Francisca Tejada Duran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7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Dajabon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mirda Claribel Peguero Mot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0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La Altagracia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us Maria Fernandez Aquin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9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tis Linda Morillo Medin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4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ia Yuderca Martinez Caden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7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ia Angelica Ubri Meji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80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lagio Yrenes Moreno Chal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91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acelis Lara Velazqu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0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nice Holguin Obisp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32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lce Ondina De Leon Sanch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86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ernando Rojas Olivare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4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o Emiliano Lizard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49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gros Ramona Gonzalez Rodrigu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1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Dajabon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a Gabriel Sanch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2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urys Hernandez Vald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3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Juan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ha Maria Lazala Peguero De Peguer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8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inora Del Rosario Ubier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6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ina Maria De La Ros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9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risto Novas Mato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80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a Maria Varga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85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fia Emanuela Vessup Mend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7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De la Cruz Castillo<text:s/>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7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cqueline Fernandez Rodriguez De Flore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5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Ramón Almonte Alberty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8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rnesto Garcia Ortiz<text:s/>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0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femio Paredes Merejild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6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Andres Garcia Plat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7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rbara Clarisa De Peñ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81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Evangelista Ayal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1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sidora Zayas Zabal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4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tricia Jenniffer Mesa Mate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37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da Dolores Santos Regalad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5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Milton Vald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9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gros Bienvenida Sabala Gómez De Concepción.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5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Monte Cristi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a Rodriguez Frias De Mercede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87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nardino Antigua Ampar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8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oria Esther Santiag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0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rnando Arturo Valdez Rodrigu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30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scuala de la Cruz Andujar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3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nela Pozo Mend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7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genio Apolinar Diaz Portorreal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1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Maria Trinidad Snchez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mon Vasquez Lorenz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6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Ramona Berges Y Severin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1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ahan Martinez Martin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37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dal Valdez Vald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6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a Vasquez Marian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4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isla Javier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3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Hermanas Mirabal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cia Argentina Magallene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5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Amarilis Castillo Tejad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5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reyda Antonia Gomez Cabrera de Beard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82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ardo Lara Dipre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9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a Albert Batist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2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yi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89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lson Guante Javier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8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Emilia Rosario Lebron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6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ado Del Orbe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0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frain Natiel Smith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1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o Betance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6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arilis Altagracia Guridis De Lop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0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maris del Carmen Cabrera Lor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89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elaida Margarita Rosari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9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cenio Mejia Baret<text:s/>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2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Luisa Acosta De Herrer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83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 Juan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rka Maria Feliz Nivar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4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ibel Franciny Javier Gonzal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37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 Juan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Medin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86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alberto Valentin Mengot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8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lo Morillo Castill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45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Nuñez Lorenzo<text:s/>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1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 Altagracia Mendoza<text:s/>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4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o Maria Rosario Silv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90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Elvira Catalin Flore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2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garita Cuevas Garci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32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ona Mercedes Salas Ba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0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dida Rosa Valerio Morale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4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Mercedes de Los tejeda Torre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8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Ramona Estevez Go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7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a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rsida Altagracia de Leon Aria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1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a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maris Altagracia Rodrigu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2 años</text:p>
          </table:table-cell>
          <table:table-cell office:value-type="string" table:style-name="ce4">
            <text:p>Pensionad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ot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8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na Matos Trinidad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6 años</text:p>
          </table:table-cell>
          <table:table-cell office:value-type="string" table:style-name="ce4">
            <text:p>Pensionada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rky Acosta Lazal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33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chez Ramirez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ot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8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Josefina Hernand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2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Heredia Jimen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2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anislao Ba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5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sbaldo Sanch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6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iza Consuelo Arias Ba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5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genia Dolores Ramos De Lor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89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naro Drullard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5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Confesor Meji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5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Rodrigu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8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ia Matos Mato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9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Hernandez Silveri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3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Sanchez Nuñez de Garci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95 años</text:p>
          </table:table-cell>
          <table:table-cell office:value-type="string" table:style-name="ce4">
            <text:p>Pensionada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Carlos Suarez Suar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6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Duarte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o Lopez Muño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4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asta Bienvenida Gaton Villar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0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Duarte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raima Mercedes Hurtado Vega de Infante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4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Perez Santan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3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lejandro Gena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9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ael Garcia Figuere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44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weski Gomez Monter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9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Juan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quinio Gom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6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dio Sanchez Morill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6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 Alberto Peñ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39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rfirio Antonio Guzman Lantigu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4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Hermanas Mirabal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anny Eligia Alvar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3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Antonio Paulino Ureñ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6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dre Margatita de Guada Roble Suar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2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Lemonier Ramir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2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abelita Turbi Moren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2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isela Maria Laureano Sanch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2 años</text:p>
          </table:table-cell>
          <table:table-cell office:value-type="string" table:style-name="ce4">
            <text:p>Pensionad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 Unice Cuevas Cornielle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4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Sofia Basora Agramonte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9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ino Guaba Morale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1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lvador Rodriguez Batist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4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uarte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lita Maria Miliano de Los Santo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5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a Caraballo Cueva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3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val del Rosario de La Ros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49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ylcis de la Cruz Martin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30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a Gomez Selemi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0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stavo Arturo Jimenez Gil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1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Chapantier Blanc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47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Fernando Pineda Lucian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0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irobys Sierra Monter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0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senia Altagracia Gomez Brit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38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Batista Ro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7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a del Rosario Santana Lop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4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Hermanas Mirabal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Lucia Soriano Hiruj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3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Ramona Paredes Monta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81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Santos Paulin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0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Herminia Astacion Silvestre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9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raida Ramona Sepulveda Guillerm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8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Cespedes Beltran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2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Bolivar Suarez Ramir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1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Elpidia Lebron Trinidad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7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Independencia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ginia Buret Corre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8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tagracia Hernandez L De Santan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92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Cruz Nuñ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0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pifanio suarez Coronad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6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Moseñor Nouel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pe Rafael Vega Cru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6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iago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idee Ogand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8 años</text:p>
          </table:table-cell>
          <table:table-cell office:value-type="string" table:style-name="ce4">
            <text:p>Pensionada</text:p>
          </table:table-cell>
          <table:table-cell office:value-type="string" table:style-name="ce4">
            <text:p>San Juan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Bautista Terrero Sanch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5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stria Colombina Gil Gom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82 años</text:p>
          </table:table-cell>
          <table:table-cell office:value-type="string" table:style-name="ce4">
            <text:p>Pensionada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arda Yoselin Almonte Tamare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7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Nova Mato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5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Independencia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del Carmen Ramirez<text:s/>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5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Danis Mancebo Per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8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Pedernales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lce Maria Delgado Marte de Orteg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9 años</text:p>
          </table:table-cell>
          <table:table-cell office:value-type="string" table:style-name="ce4">
            <text:p>Pensionada</text:p>
          </table:table-cell>
          <table:table-cell office:value-type="string" table:style-name="ce4">
            <text:p>Duarte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Reyes Mato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48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lba Guzman Corder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39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a Jimenez Hernand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4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Duarte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Leon Alcal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6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imundo Castillo Hernand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1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cibiades Mendez Santan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98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Hermidas Gonzalez Feli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0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to Vasquez Reye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4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oris Diosmira Espinal Benzant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3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cia Mena Garci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9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a Vidal Mercedes De Peñ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39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a Altagracia Guzman Polanc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6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dbrincoles Evalngelis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1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níbal González Meji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3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Lidia Lorenzo Marte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7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hana Rosario Peñ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36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Hermanas Mirabal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Ydalia Rodríguez Rodrígu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6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quilino Antonio Fernandez Rodrigu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96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idro Vasquez Cedeñ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91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bys Edward Carvajal Ferrera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0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ferino Bonilla Reye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5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iago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ía Magdalena Mejí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7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ardo Antonio Estévez Fabian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1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iago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blo Garcia del Rosari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2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blo Garcia del Rosari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2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Javier Peralt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6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 Juan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nold Fedor Lalane de Los Santo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80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Gilberto Soto Mañon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2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Antonio Evangelista Almonte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3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Guzman Morel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7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chez Ramirez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uz María Piccini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5 años</text:p>
          </table:table-cell>
          <table:table-cell office:value-type="string" table:style-name="ce4">
            <text:p>Pensionad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vid Dyett Guillén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0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lce María Pozo Tiburci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1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Trinidad Figueroa Guzman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2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ina del Carmen Tineo Fernandez de Estev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4 años</text:p>
          </table:table-cell>
          <table:table-cell office:value-type="string" table:style-name="ce4">
            <text:p>Pensionada</text:p>
          </table:table-cell>
          <table:table-cell office:value-type="string" table:style-name="ce4">
            <text:p>Santiago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Ortega Francisc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91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poldo Rafael Mieses Henriqu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91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onisio Lopez Garci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3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dida Antonia Quezada Felipe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5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Hermanas Mirabal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nifacio vargas varga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3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Monte Cristi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rgio Augusto Valverde Gonzal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0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iago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Pilar de Leon Beltre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0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Ureña Martin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80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Guerrero Villanuev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6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Francisco Guzman de la Cru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5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anuel Vásquez Reye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0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ánchez Ramírez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Josefina Espinal Estévez De Peñ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8 años</text:p>
          </table:table-cell>
          <table:table-cell office:value-type="string" table:style-name="ce4">
            <text:p>Pensionada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ben Dario Sepulveda Mercede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2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 Adames Romero de Otañ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0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ánchez Ramírez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lda Rodriguez Minay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6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a Flores Cru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1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zmin Altagracia Flores Per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6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Duarte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himoleon Moleon Robert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83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res Gonzalez Ferrera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7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rnando Arturo Ogand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0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nnia Vileisy Lluveres Ro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4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nestina Mercedes<text:s/>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8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garita Quezada de Canari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4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cqueline Jackson Vanderhort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7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Bienvenido Mercedes Cabrer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6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us Garcia Lebron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48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resita del C de Jesus Vega Cabrer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7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ancia Paulino Cabral de Lorenz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7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Elias Piña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Portalatin Nuñ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48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Duarte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Alberto Mena Pantaleon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6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Duarte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nna de La Rosa de La Cru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39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ido Francisco Cuello Flore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2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rgida Brunilda Brito Sánch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4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ncy Denice Mancebo Peñ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8 años</text:p>
          </table:table-cell>
          <table:table-cell office:value-type="string" table:style-name="ce4">
            <text:p>Pensionad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lia Eloisa Marichal Peña De Rodrígu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1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Dajabón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y Eligio Perez Espinos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0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fia Antigua Hernand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9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lvina Casilda Rosa Roja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0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odoso Rosad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3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as Brito Suar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49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ita Marte Mari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3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udy Lorena Mendez Dia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38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gentina del Carmen Peña Varga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3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Delia Altagracia Fernand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2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rnando Arturo Ogand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3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te Rubesindo Baez Pujol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9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Celeste Reye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3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raima Elizabeth Pérez Pér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3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tonio Rodriguez Per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6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Valverde Mao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us Maria Mercedes Reyn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5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emi Montas Per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4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 Agustin García Per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9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usto Rafael Soto Fria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8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ltagracia Javier Tapi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7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elyn Maria Sandoval del Carmen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33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ecencio Mateo Mate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4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Juan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Silvia Morrobel Placenci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8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bastian Ciriac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1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a Mejía Quiro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4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 De Jesús Cru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6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lfonso Cabral Famili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82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aulio Santiago Silfa Orti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35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cobo Duran Valeri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4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dia Hernand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1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ia Roxana Infante Toribio de Saldañ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48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Sepulved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81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ddy Manuel Tejeda Torre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36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ury Altagracia de LA Cruz Aguasviva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1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cuello cuello<text:s/>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6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ardo Jimenez Martin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49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Esmeralda Bourdierd Mosque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80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uz Duran Monter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8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adys Margarita Pérez De Morán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6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sa Genao De Jesu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80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a Riesgo Garci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83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m Ganimedes Martin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2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ntonio Guzman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9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ftali Manuel Vasquez Rodrigu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2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elina Antonia Altagraci Luna Nuñez de Moy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3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ris Migdalia Reci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0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Bautista Hereasme Mend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4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lson Antonio Ventura Soli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0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riqueta Caridad Soto Piron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4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desta Rodriguez Castill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4 años</text:p>
          </table:table-cell>
          <table:table-cell office:value-type="string" table:style-name="ce4">
            <text:p>Pensionada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rmina Maria Rosari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9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a Beatriz Vasquez Guerrer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9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ntonio de la Cruz Jimén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1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Monte Cristi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lfredo Ortiz Puell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3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Cristobal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ustina Cedeño Cedeñ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3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De Jesús Carrasco Pér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0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lda Victoria Cepeda Mate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2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Elias Piña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relia Mercedes Polanco Paez de Estrell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2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Luis Hernandez de la Cru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5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sidro Angusti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3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Cristobal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Herrera Gonzal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3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riaco LUIS Valdez Vald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1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Juan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lkis Altagracia Reynoso Brit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6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cia Taveras Muñoz de River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7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odia Canela Rodrigu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8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a Disla Santo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2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one Mañon Martin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80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oodfrey Salvador Moolenaar Mercede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0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ACCIDENTE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iberto Antonio Parr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1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riquillo Mendez Cueva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2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Guillermo Rosario Sanch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0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gdalina Ofelia Sanchez Mate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8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Feliz Feli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2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Lorenzo Ogando de Ramir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1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Elias Piña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la Lendof Collado de Martin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1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onelle Arbanis Matos Placere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0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dia Mercedes Cruz de Cru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6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neri Mercedes Reyes de Riva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8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ilda Antonia Morel Gutierr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8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lce Maria Payero Disla de Cab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5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ercedes Zapata Toribio de Varga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8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ba Lina Beltre Ramír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8 años</text:p>
          </table:table-cell>
          <table:table-cell office:value-type="string" table:style-name="ce4">
            <text:p>Pensionada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a Matos Segur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3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uerte 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Altagracia Peña Rosari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9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uerte 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ises Morillo Encarnacion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49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Elias Piña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uerte 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lverio Gozalez Camach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3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uerte 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Aybar Peñ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1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idad Rodrigu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1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uerte 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tos Pér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6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stiniana Altagracia Delgado Batist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1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gnolia Familia Morill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3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 Los Angeles Sención Garci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8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Ramón Mckinney Sorian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96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divina Peralta Bautista de Cruz<text:s/>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3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Marcionilo Baez Castill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46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gnacia Tejada Morel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2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Vicente Martin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6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ana Minyety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6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dida Rosa de Jesus Corder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2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 de Los Angeles Hernandez Varga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9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tza Estela Lebrón Patrici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3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ltagracia Sanlate Gónzal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9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dy Rafael Medina Almonte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40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del Carmen Peralta Chec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0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Rafael Gomez Ventur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1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tiago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et Peña Leonard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4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Yalinet Espino Peña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ida Brito Cueva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5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ever Luciano Rodrigu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42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Tamayo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uala Nuñez Cabrer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7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iago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gar Bardemar Reyes Tejed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47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Lorayne Mendez Cuevas<text:s/>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1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Independencia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del Carmen Guzman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7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iguel Gil Sen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6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 Bagalle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5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Benjamin Cabrera Jorge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89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a de Leon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6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obal Gonzalez Reye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80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hadames Ramir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5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dy Yecenia Rodriguez Tavera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6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ntonio Bonifaci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2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Maria Ozuna de Bellen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6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rturo Guerrero Alvarad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7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bio Ygnacio Roca Rodrigu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6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ajabon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yce Jocermy Cruz Franco de Almonte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5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ermiro Duran Lebron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9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Azua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 Ordalina de Leon Fernandez de Orozc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3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 Juan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iguel Lopez Burgo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5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Hermanas Mirabal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as Pozo Fructuos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37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milio Suarez Nuñez<text:s/>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8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chez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ntina Cancu Hilton<text:s/>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5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usto Ramirez Per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4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ys Yohanna Gautreaux de Jesus de Garci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4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Medrano Per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5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Valdez Bernard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7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amon Cacere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8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pifania Hernandez de Leon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38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Orti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8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La Altagracia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Mercedes Sosa Binet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1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o del orbe Rodrigu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2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elia Gomez Rosari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1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Wallace Rosari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3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Altagracia Collado Peralt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3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lce Milagros Guillermo de Gom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6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tricia Ybelia Castillo Santana<text:s/>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5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varo Enriquillo de Vargas Lembert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0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Francisco Espinal Nuñez<text:s/>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85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ilberto Antonio Cardenas Ros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8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Centro Santiago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beca Dominguez Blanc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0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andra Sosa Trinidad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3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lalia Rodriguez Guerrer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1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lveria Morel de Los Santos de Ramir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4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rcisa Jaquez Gonzal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4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envenido Walters Jaime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5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mma Altagracia Balbi Reye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84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a Cortorreal Liranz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7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daliaza Elba Feliz Tapi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2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a María Barrientos Rodrigu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3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uro Severino Bonill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5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nerva Lamanrtine Pierre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0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mperatriz Jiménez Núñez de Bautist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81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cadio Rojas Grullart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0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ndy Altagracia Jimenez Marte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7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vira Beatris Cruz Paulino de Rosari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82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lvia Aleida Antonia Josefa Colón de Torre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1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Arsenio Manuel Roque Gori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1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Maria Felicia Concepcion Peralta de Lop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90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Jesus Jimenez Cabrer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2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Centro de Servicios Moca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Ortiz Vizcain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94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stavo Santana Lui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1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ren Rhadaysis Nisbett Thimodent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6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a Ledesma Castill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0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de la Rosa Sorian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1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Bello Roch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1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cadio Polanco de La Cru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3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 la Cruz de la Rosa Ramir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8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obalina Alcantara Ramir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7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Elias Piña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yna Polanco Calcañ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23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ime Lopez Dia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82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abel Suero De Rodrigu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3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Igmaculada Baez Espinal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1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trudis Santana Castill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7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 Delano Marte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5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Teresita Del Jesus Trinidad Cuevas De Maned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0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Bahoruco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lgica Mercedes Estevez Reyes De Reye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9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as Domingo Vald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9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nancio Moreno Vald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4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Juan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ila Yrma Matos Santan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1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ustin Gonzalez Mel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46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hanna Menea Perez Gomez de Varga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2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garita Hernandez De Beat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6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emilio Garcia vizcain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8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Morilia Pacheco Vidal<text:s/>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38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honny Melenciano Marte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40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el Medina Encarnacion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38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Bahoruco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Hom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oria Madelin Diaz Fria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32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lane Polanco Ramir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31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ssa Mercedes la Paz Santo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2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n de la Cruz Alvarad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46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iamela Peña Espinal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82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o Regalado Moy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7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rmina Peguero Payan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4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mary Díaz Día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3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e los Caballeros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zabeth De Leon Corder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31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isi Altagracia Saviñon Bell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2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 Bianela Pimentel German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8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Juan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Rivas Segur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2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cila <text:s/>Galvan Abreu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3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Juan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Carlos Antonio Perez Per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37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Accid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a Santana Suer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7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lba Argentina Guzman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9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Juan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s Martin Rosario Chala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5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ofilo Miguel Caceres Santo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7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Celeste Villanueve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1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o Cleto<text:s/>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0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fina Vasquez Paredes de Lop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0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Trinidad de Jesus Pantaleon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0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Hermanas Mirabal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oria Barett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0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nesto Rosario Marcad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2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Eulalia Robles de La Ros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24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gdalena Gil Hernandez Maria De Jimen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1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ito Nicasio Morale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6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anuel Paulin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1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garita del Rosario Garcia Collad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1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iago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a Del Carmen Garcia Tejad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3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Valverde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Ogilde Diaz<text:s/>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3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Antonio Rufino Rui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1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Dajabon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zario Cesar Ramos Ramo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86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ca Encarnación Mato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3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Bahoruco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lsa Maria Bautista Sot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37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Alberto Peguero Vera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38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Hato Mayor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nita Altagracia Lora Rij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6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ina Maria Mateo Presinal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4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Juan de Ocoa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elis Dolores Santana Ureñ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6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de Los Santos Gonzal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7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ris Briseida Suer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3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Suarez Castañ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7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sta Santos Cru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45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hanni del Carmen Rivas Paulin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2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idy Ramona Mercado Ramo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37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scual Hernandez Fabian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82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odriguez Paulin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2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Feliz Folch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6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idro Diaz Rodrigu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3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via de los Santos Manzuet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4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genio Leopoldo Trinidad Nuñ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7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riquillo Vásquez Ménd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88 año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ino Rojas Polanc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6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a Cortorreal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3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Jose Burgos de Jesu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8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Cenaida de De Leon Feliz<text:s/>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6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ina Polanc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9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nci Maria Alvarez Duran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5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Pilar Rosad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9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Bahoruco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Mercedez Ynfante Sanch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6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ron Rafael Lantigua Varga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1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eya Cordero Rosari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6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nny José Matos Ferrera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5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Bahoruco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agalys de Leon Jimen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7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tra Sunilda Pichardo Vasqu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7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Antonio Quezada Mot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8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La Roma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Josefa Ramirez Moret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6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a Marcelina Marcelino Guzman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7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vacia Rodriguez Delgad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9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r Ismael Per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26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Bahoruco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maris de Jesús Pérez Santan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4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bia Irisneyda Marte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0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ina Altagracia Mendeza Guzman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3 años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Emilio Abreu Paniagu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1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Grecia Sanch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7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Luis Almonte Almonte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8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Mao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<text:s/>Mercedes Torres Santana de Lagual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7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Rosario Trinidad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80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Bauruco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sel Luis Mivenu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5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Bauruco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delka Genoveva Martinez de Ramo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1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Fernando Polanaco Pachec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41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pe Jones Willmore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47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Altagracia Rosario Santo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4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o Hilari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8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Antonio Peñ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4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Cabrera Gonzalez De Rodrigu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1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lando Antonio Aracena de La Ros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9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Valverde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Luciano Antonio Muño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6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Valverde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dalis Altagracia Brito Vasqu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9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 Lucas Meran Beltre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0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uz Bonilla Morill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8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klin Espinosa Feli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9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Deyanira De Los Sntos Diaz De Castill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2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naida Consolación Rosad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0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Jimenez Antigu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2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Toribio Varga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82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Cabrera Cru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3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Altamira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ncy Efigemia Lopez Vald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2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femia de La Ros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4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dy Massiel Mejia Ramir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22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reyda De Jesus Lagombra Porte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80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vangelista Thomas Estevez De Gom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8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Bolivar Baez Crucet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1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Ygnacio Reyes Reye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6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Hermanas Mirabal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Payerr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8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Antonio Guzman Abreu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3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nila Cabral De Segur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2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Dolores Martin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29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Bayaguana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oger Guzman Per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9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ncy de La Cruz Roja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30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Antonio Cerda Tavar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2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istrito Nacional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imo Varga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1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vecimi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Felicia Garcia Ramir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9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a de Jesus Rodriguez Peñ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0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iago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rora Josefina Rodrigu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3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iago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dal Eligio Brito Martin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6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so De Jesus Aquino Nuñez<text:s/>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0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chez Ramirez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ola Orquidea Mancebo Per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1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Independencia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Josefina Nuñez Morel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7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bio Rodriguez Lazal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3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chez Ramirez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lkis Maria Peñ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7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Heredia De La Cru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2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dia Mateo Pinale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4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Juan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lfina Maria Lopez Escolastic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0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Distrito Nacional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amon Castillo Per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2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vina Sosa de la Cruz De Mot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4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Indhira Peña De Sanch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29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a María Ureñ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2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Antonio Per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7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Josefina Garcia Regalad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1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Monte Cristi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Milagro Paulino Rodriguez<text:s/>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4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Hom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hanna Martinez Martin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0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el Ramon Santos Cru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39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chez Ramirez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Perez Rui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2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ura Concepción Celeste Castill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85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istrito Nacional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ises Eliseo Mateo Nater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40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ía Teresita Peña de León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7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Monte Cristi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lson Antonio Bonilla Sánch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0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r Antonio Valdez Ro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35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Elias Piña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Lugo Vera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1 an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Hato Mayor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yi Francisca Emiliano Polanc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32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is Herrera Terrer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44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Juan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ora Mtilde Jimenez Vald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8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lario Mendez Cueva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8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prian Lora de Los Santo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0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Manuel Feli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3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Antonio Manuel Ferreiras Vald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0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Hermanas Mirabal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AHORCAMI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eya Altagracia Paula Santos<text:s/>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8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Duarte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 Rolando Ledesma Arvelo<text:s/>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0 años<text:s/>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jaira Margarita Soto Belen<text:s/>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32 años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Francisco Gonzalez Henriqu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2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Hermanas Mirabal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norah Maritza Espinal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9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Rosario Salazar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81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Fernando Perez Mendoz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7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lberto German Lirian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8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Hermanas Mirabal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dalupe Rodriguez Martin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2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nia Yvelisse Gómez Pér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9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gros Altagracia Martinez Liranz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9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lia Sandoval Gom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5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ra Esthela Antigua Herrera<text:s/>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4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lestina Lopez Ramo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9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lba Lora de Dios De Garci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39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idad Javier E De Cueva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9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avio Galan Cespede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0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Lara Decen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4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Altagracia Perez Ripol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2 Años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2">
          <table:table-cell table:style-name="ce1"/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string" table:style-name="ce1">
            <text:p>Diana Margarita Jimenez de Ramir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1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Perez Heredi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3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ibal Geronimo Garci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0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 Ositis Gonzal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5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ita Miguelina Parris Calcañ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0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nna Melida Torre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8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dra Altagracia Reyes Rodrigu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5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emary Montero Monter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4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 Claver González Vera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5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ris Altagracia Rodriguéz Santo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2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Espallat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ancia Alcalá Monteagud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2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ly Maria Bastard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36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o estable</text:p>
          </table:table-cell>
          <table:table-cell table:number-columns-repeated="16376"/>
        </table:table-row>
        <table:table-row table:style-name="ro1" table:visibility="collapse">
          <table:table-cell table:style-name="ce1"/>
          <table:table-cell office:value-type="string" table:style-name="ce4">
            <text:p>Masculino</text:p>
          </table:table-cell>
          <table:table-cell table:number-columns-repeated="6" table:style-name="ce4"/>
          <table:table-cell table:number-columns-repeated="16376"/>
        </table:table-row>
        <table:table-row table:number-rows-repeated="2" table:style-name="ro1" table:visibility="collapse">
          <table:table-cell table:style-name="ce1"/>
          <table:table-cell office:value-type="string" table:style-name="ce4">
            <text:p>Femenino</text:p>
          </table:table-cell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style-name="ce1">
            <text:p>Alethia Patricia SALAS gutierr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5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 Edulme de la Rosa Feli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0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inato Francisco Goris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1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ina Feliz Martin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8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Bahuruco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sa María Soriano Troncos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39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Matias Gonzal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3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odoro Hilario Martin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5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renes Esperanza Charles Teofil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8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lis Deidamia Guzman Per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1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rafin Cabrera Cabrer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5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Rosario González</text:p>
          </table:table-cell>
          <table:table-cell office:value-type="string" table:style-name="ce5">
            <text:p>Femenino</text:p>
          </table:table-cell>
          <table:table-cell office:value-type="string" table:style-name="ce4">
            <text:p>55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La Vega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imilda Altagracia Matias</text:p>
          </table:table-cell>
          <table:table-cell office:value-type="string" table:style-name="ce5">
            <text:p>Femenino</text:p>
          </table:table-cell>
          <table:table-cell office:value-type="string" table:style-name="ce4">
            <text:p>55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nestina Mercedes del Valle de Mate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8 años</text:p>
          </table:table-cell>
          <table:table-cell office:value-type="string" table:style-name="ce7">
            <text:p>Jubilado</text:p>
          </table:table-cell>
          <table:table-cell office:value-type="string" table:style-name="ce4">
            <text:p>San Juan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uana Evangelista Alcantara Marrero de Campusan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2 años</text:p>
          </table:table-cell>
          <table:table-cell office:value-type="string" table:style-name="ce7">
            <text:p>Activo</text:p>
          </table:table-cell>
          <table:table-cell office:value-type="string" table:style-name="ce4">
            <text:p>San Cristobal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alentina Ruiz Pér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7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Cristobal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esus Zapata de la Cru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9 años</text:p>
          </table:table-cell>
          <table:table-cell office:value-type="string" table:style-name="ce7">
            <text:p>Jubilado</text:p>
          </table:table-cell>
          <table:table-cell office:value-type="string" table:style-name="ce4">
            <text:p>Mon Señor Nouel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onia Medina Per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2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Barahona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ercdes Luisa Gomez Per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6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Azua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honny Walter Acevedo Lun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49 años</text:p>
          </table:table-cell>
          <table:table-cell office:value-type="string" table:style-name="ce7">
            <text:p>Activo</text:p>
          </table:table-cell>
          <table:table-cell office:value-type="string" table:style-name="ce4">
            <text:p>Distrito Nacional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Daysi Estevez Estev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8 años</text:p>
          </table:table-cell>
          <table:table-cell office:value-type="string" table:style-name="ce7">
            <text:p>Activo</text:p>
          </table:table-cell>
          <table:table-cell office:value-type="string" table:style-name="ce4">
            <text:p>Santiago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lisabet Mercedes Gomez Corte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1 año</text:p>
          </table:table-cell>
          <table:table-cell office:value-type="string" table:style-name="ce7">
            <text:p>Jubilado</text:p>
          </table:table-cell>
          <table:table-cell office:value-type="string" table:style-name="ce4">
            <text:p>Santiago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loria Emperatriz Disla Cabrer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9 años</text:p>
          </table:table-cell>
          <table:table-cell office:value-type="string" table:style-name="ce7">
            <text:p>Jubilado</text:p>
          </table:table-cell>
          <table:table-cell office:value-type="string" table:style-name="ce4">
            <text:p>Puerto Plata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elina Pinales Lorenz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9 años</text:p>
          </table:table-cell>
          <table:table-cell office:value-type="string" table:style-name="ce7">
            <text:p>Jubilado</text:p>
          </table:table-cell>
          <table:table-cell office:value-type="string" table:style-name="ce4">
            <text:p>San Cristobal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Dolores Castaños de Sanch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2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chez Ramirez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RANCISCO SURIEL BRIT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81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Espaillat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RACELIS GUILLEN SALDAÑ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0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Cristobal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eleste Aurora Gonzalez De La Rosa</text:p>
          </table:table-cell>
          <table:table-cell office:value-type="string" table:style-name="ce4">
            <text:p>Femenino<text:s text:c="6"/></text:p>
          </table:table-cell>
          <table:table-cell office:value-type="string" table:style-name="ce4">
            <text:p><text:s text:c="3"/>61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Juan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Uendy Romero De León De Tejed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3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Cristobal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neroliza Mateo Mojic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5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Elias Piña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lara Jimenez Meran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6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Juan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ereyda Margarita Placencio De Los Santo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<text:s/>64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Cristobal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De Los Angeles Valera Cornielle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9 años</text:p>
          </table:table-cell>
          <table:table-cell office:value-type="string" table:style-name="ce7">
            <text:p>Activo</text:p>
          </table:table-cell>
          <table:table-cell office:value-type="string" table:style-name="ce4">
            <text:p>Montes Plata<text:s/>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ilario Ramir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91 años</text:p>
          </table:table-cell>
          <table:table-cell office:value-type="string" table:style-name="ce7">
            <text:p>pensionado<text:s/></text:p>
          </table:table-cell>
          <table:table-cell office:value-type="string" table:style-name="ce4">
            <text:p>Monte plata<text:s/>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ltagracia Maribel Diaz Castillo<text:s/>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<text:s/>53 años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Azua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mbrosio Reina Nuñ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0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La Altagracia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Antonia Jimenez Guaba<text:s/>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9 años<text:s/>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nuel De Jesus Carvajal Carvajal<text:s/>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73 años<text:s/>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Independencia<text:s/>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runilda Rivera Candelari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1 años</text:p>
          </table:table-cell>
          <table:table-cell office:value-type="string" table:style-name="ce7">
            <text:p>pensionado<text:s/>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ey Santana Ramirez<text:s/>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43 años</text:p>
          </table:table-cell>
          <table:table-cell office:value-type="string" table:style-name="ce7">
            <text:p>Activo</text:p>
          </table:table-cell>
          <table:table-cell office:value-type="string" table:style-name="ce4">
            <text:p>Santiago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se Mary Hiraldo Padilla<text:s/>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<text:s/>41 años<text:s/></text:p>
          </table:table-cell>
          <table:table-cell office:value-type="string" table:style-name="ce7">
            <text:p>Activo</text:p>
          </table:table-cell>
          <table:table-cell office:value-type="string" table:style-name="ce4">
            <text:p>Santiago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ilagros Santil Silva De Lun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88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Pedro de Macoris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Rita Garcia Disla De Peñ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4 años</text:p>
          </table:table-cell>
          <table:table-cell office:value-type="string" table:style-name="ce7">
            <text:p>Activo</text:p>
          </table:table-cell>
          <table:table-cell office:value-type="string" table:style-name="ce4">
            <text:p>Hermanas Mirabal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rmela De Leon Polanc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<text:s/>65 años<text:s/>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Maria Trinidad Sanchez<text:s/>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tilde Robertina Perez Mendez<text:s/>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9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<text:s/>Ysabel Rodriguez Martinez<text:s/>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5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gela Maria Gomez Peña De Feliz<text:s/>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4 años</text:p>
          </table:table-cell>
          <table:table-cell office:value-type="string" table:style-name="ce7">
            <text:p>Activo</text:p>
          </table:table-cell>
          <table:table-cell office:value-type="string" table:style-name="ce4">
            <text:p>Barahona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uisa Argelia Ramirez Paniagua<text:s/>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5 años</text:p>
          </table:table-cell>
          <table:table-cell office:value-type="string" table:style-name="ce7">
            <text:p>Activo</text:p>
          </table:table-cell>
          <table:table-cell office:value-type="string" table:style-name="ce4">
            <text:p><text:s/>San Juan<text:s/>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elania Berroa De Rodriguez<text:s/>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6 años</text:p>
          </table:table-cell>
          <table:table-cell office:value-type="string" table:style-name="ce7">
            <text:p>Activo</text:p>
          </table:table-cell>
          <table:table-cell office:value-type="string" table:style-name="ce4">
            <text:p>Santiago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enito Mateo Rodriguez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61 años</text:p>
          </table:table-cell>
          <table:table-cell office:value-type="string" table:style-name="ce7">
            <text:p>Activo</text:p>
          </table:table-cell>
          <table:table-cell office:value-type="string" table:style-name="ce4">
            <text:p>San Cristobal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rancisca Altagracia Gonzalez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4 años</text:p>
          </table:table-cell>
          <table:table-cell office:value-type="string" table:style-name="ce7">
            <text:p>Activo</text:p>
          </table:table-cell>
          <table:table-cell office:value-type="string" table:style-name="ce4">
            <text:p>Bahoruco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elgica Altagracia Jimenez Paulin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1 años</text:p>
          </table:table-cell>
          <table:table-cell office:value-type="string" table:style-name="ce7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elix Antonio Fernandez Hernandez<text:s/>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9 años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La Vega<text:s/>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lerida Emilia Trinidad Rivas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62 años</text:p>
          </table:table-cell>
          <table:table-cell office:value-type="string" table:style-name="ce7">
            <text:p>pensionado<text:s/></text:p>
          </table:table-cell>
          <table:table-cell office:value-type="string" table:style-name="ce4">
            <text:p>Bahoruco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dgar Clemente Senior Ureñ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84 años</text:p>
          </table:table-cell>
          <table:table-cell office:value-type="string" table:style-name="ce7">
            <text:p>Activo</text:p>
          </table:table-cell>
          <table:table-cell office:value-type="string" table:style-name="ce4">
            <text:p>Distrito Nacional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sario Del Pilar Ramos Mejia<text:s/>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45 años</text:p>
          </table:table-cell>
          <table:table-cell office:value-type="string" table:style-name="ce7">
            <text:p>Activo</text:p>
          </table:table-cell>
          <table:table-cell office:value-type="string" table:style-name="ce4">
            <text:p>El Seibo<text:s/>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ilvio Gonzalez Feliz<text:s/>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56 años</text:p>
          </table:table-cell>
          <table:table-cell office:value-type="string" table:style-name="ce7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amon Lamberto Neuman Acost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86 años</text:p>
          </table:table-cell>
          <table:table-cell office:value-type="string" table:style-name="ce7">
            <text:p>Jubilado</text:p>
          </table:table-cell>
          <table:table-cell office:value-type="string" table:style-name="ce4">
            <text:p>Samana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Nicolas Almanzar Garcia<text:s/>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86 años</text:p>
          </table:table-cell>
          <table:table-cell office:value-type="string" table:style-name="ce7">
            <text:p>pensionado<text:s/></text:p>
          </table:table-cell>
          <table:table-cell office:value-type="string" table:style-name="ce4">
            <text:p>Distrito Nacional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ilady Altagracia Taveras Mosque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59 años</text:p>
          </table:table-cell>
          <table:table-cell office:value-type="string" table:style-name="ce7">
            <text:p>Activa</text:p>
          </table:table-cell>
          <table:table-cell office:value-type="string" table:style-name="ce4">
            <text:p>Santiago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orangel Mora Morfa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36 años</text:p>
          </table:table-cell>
          <table:table-cell office:value-type="string" table:style-name="ce7">
            <text:p>Activa</text:p>
          </table:table-cell>
          <table:table-cell office:value-type="string" table:style-name="ce4">
            <text:p>San Pedro de Macoris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uselba Cortorreal Conce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73 años<text:s/></text:p>
          </table:table-cell>
          <table:table-cell office:value-type="string" table:style-name="ce7">
            <text:p>Jubilada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Maria Martinez Torres</text:p>
          </table:table-cell>
          <table:table-cell office:value-type="string" table:style-name="ce4">
            <text:p>Masculino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Monte Cristi</text:p>
          </table:table-cell>
          <table:table-cell office:value-type="string" table:style-name="ce5">
            <text:p>Agost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unilda Altagracia Germoso Reyes</text:p>
          </table:table-cell>
          <table:table-cell office:value-type="string" table:style-name="ce4">
            <text:p>Femenino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uarte</text:p>
          </table:table-cell>
          <table:table-cell office:value-type="string" table:style-name="ce5">
            <text:p>Agost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n Montero Montero<text:s/></text:p>
          </table:table-cell>
          <table:table-cell office:value-type="string" table:style-name="ce4">
            <text:p>Masculino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Elias Piña</text:p>
          </table:table-cell>
          <table:table-cell office:value-type="string" table:style-name="ce5">
            <text:p>Agost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ustina Paula Rosa de Mendoza</text:p>
          </table:table-cell>
          <table:table-cell office:value-type="string" table:style-name="ce4">
            <text:p>Femenino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Distrito Nacional</text:p>
          </table:table-cell>
          <table:table-cell office:value-type="string" table:style-name="ce5">
            <text:p>Agost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Yakelin Lora Cepeda</text:p>
          </table:table-cell>
          <table:table-cell office:value-type="string" table:style-name="ce4">
            <text:p>Femenino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iago</text:p>
          </table:table-cell>
          <table:table-cell office:value-type="string" table:style-name="ce5">
            <text:p>Agost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ardo Reyes<text:s/></text:p>
          </table:table-cell>
          <table:table-cell office:value-type="string" table:style-name="ce4">
            <text:p>Masculino</text:p>
          </table:table-cell>
          <table:table-cell office:value-type="float" office:value="81" table:style-name="ce4">
            <text:p>81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Puerto Plata</text:p>
          </table:table-cell>
          <table:table-cell office:value-type="string" table:style-name="ce5">
            <text:p>Agost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office:annotation draw:style-name="a0" svg:x="3.69791666666667in" svg:y="276.135416666667in" svg:width="1.5in" svg:height="0.822916666666667in">
              <dc:creator>Autor</dc:creator>
              <text:p><text:span text:style-name="T1">Autor:</text:span><text:span text:style-name="T2"/></text:p>
              <text:p><text:span text:style-name="T2">Me comunique con la beneficiaria y le solicite que traiga las facturas nuevamente, ya que solo 1 menciona a la docente fallecia 10/8/2021</text:span></text:p>
            </office:annotation>
            <text:p>Andrea Polanco Movilu</text:p>
          </table:table-cell>
          <table:table-cell office:value-type="string" table:style-name="ce4">
            <text:p>Femenino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La Romana</text:p>
          </table:table-cell>
          <table:table-cell office:value-type="string" table:style-name="ce5">
            <text:p>Agost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Francisca Diaz Mateo de Candelario</text:p>
          </table:table-cell>
          <table:table-cell office:value-type="string" table:style-name="ce7">
            <text:p>Femenino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Hato Mayor</text:p>
          </table:table-cell>
          <table:table-cell office:value-type="string" table:style-name="ce5">
            <text:p>Agost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a Paula Rosa de Morera</text:p>
          </table:table-cell>
          <table:table-cell office:value-type="string" table:style-name="ce4">
            <text:p>Femenino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Distrito Nacional</text:p>
          </table:table-cell>
          <table:table-cell office:value-type="string" table:style-name="ce5">
            <text:p>Agost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office:annotation draw:style-name="a1" svg:x="3.69791666666667in" svg:y="276.760416666667in" svg:width="1.5in" svg:height="0.822916666666667in">
              <dc:creator>Autor</dc:creator>
              <text:p><text:span text:style-name="T1">Autor:</text:span><text:span text:style-name="T2"/></text:p>
              <text:p><text:span text:style-name="T2">La beneficiaria es la madre de la hija del docente fallecido, la misma no anexa Acta de Matrimonio, ni documento de Union libre, se le solicitara estos documentos o el Acta de determinacion de herederos</text:span></text:p>
            </office:annotation>
            <text:p>Heredio Antonio Valdez Sanchez</text:p>
          </table:table-cell>
          <table:table-cell office:value-type="string" table:style-name="ce4">
            <text:p>Masculino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Duarte</text:p>
          </table:table-cell>
          <table:table-cell office:value-type="string" table:style-name="ce5">
            <text:p>Agost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ntonio Valdez Estrella</text:p>
          </table:table-cell>
          <table:table-cell office:value-type="string" table:style-name="ce4">
            <text:p>Masculino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La Vega</text:p>
          </table:table-cell>
          <table:table-cell office:value-type="string" table:style-name="ce5">
            <text:p>Agost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Ledia Ramirez Ramirez</text:p>
          </table:table-cell>
          <table:table-cell office:value-type="string" table:style-name="ce7">
            <text:p>Femenino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Azua</text:p>
          </table:table-cell>
          <table:table-cell office:value-type="string" table:style-name="ce5">
            <text:p>Agost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sa Dolores Batista Martinez</text:p>
          </table:table-cell>
          <table:table-cell office:value-type="string" table:style-name="ce7">
            <text:p>Femenino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iago</text:p>
          </table:table-cell>
          <table:table-cell office:value-type="string" table:style-name="ce5">
            <text:p>Agost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algiza Altagracia Abreu Ventura</text:p>
          </table:table-cell>
          <table:table-cell office:value-type="string" table:style-name="ce4">
            <text:p>Femenino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Agost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quiles Garcia Roa</text:p>
          </table:table-cell>
          <table:table-cell office:value-type="string" table:style-name="ce4">
            <text:p>Masculino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Activo</text:p>
          </table:table-cell>
          <table:table-cell office:value-type="string" table:style-name="ce8">
            <text:p>Puerto Plata</text:p>
          </table:table-cell>
          <table:table-cell office:value-type="string" table:style-name="ce5">
            <text:p>Agost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ador Gomez Feliz</text:p>
          </table:table-cell>
          <table:table-cell office:value-type="string" table:style-name="ce7">
            <text:p>Masculino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Peravia</text:p>
          </table:table-cell>
          <table:table-cell office:value-type="string" table:style-name="ce5">
            <text:p>Agost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dalicia Ysabel Moreno</text:p>
          </table:table-cell>
          <table:table-cell office:value-type="string" table:style-name="ce7">
            <text:p>Femenino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Cristobal<text:s/></text:p>
          </table:table-cell>
          <table:table-cell office:value-type="string" table:style-name="ce5">
            <text:p>Agost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 Hernandez Grullon<text:s/></text:p>
          </table:table-cell>
          <table:table-cell office:value-type="string" table:style-name="ce4">
            <text:p>Masculino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La Vega</text:p>
          </table:table-cell>
          <table:table-cell office:value-type="string" table:style-name="ce5">
            <text:p>Agost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rnando Arturo Alvarez Abreu</text:p>
          </table:table-cell>
          <table:table-cell office:value-type="string" table:style-name="ce7">
            <text:p>Masculino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La Vega</text:p>
          </table:table-cell>
          <table:table-cell office:value-type="string" table:style-name="ce5">
            <text:p>Agost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Carlos Garcia Jimenez</text:p>
          </table:table-cell>
          <table:table-cell office:value-type="string" table:style-name="ce4">
            <text:p>Masculino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Hermanas Mirabal</text:p>
          </table:table-cell>
          <table:table-cell office:value-type="string" table:style-name="ce5">
            <text:p>Agost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silia Robles Brito</text:p>
          </table:table-cell>
          <table:table-cell office:value-type="string" table:style-name="ce7">
            <text:p>Femenino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chez Ramirez</text:p>
          </table:table-cell>
          <table:table-cell office:value-type="string" table:style-name="ce5">
            <text:p>Agost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Miguel de los Santos Ciprian</text:p>
          </table:table-cell>
          <table:table-cell office:value-type="string" table:style-name="ce4">
            <text:p>Masculino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Juan<text:s/></text:p>
          </table:table-cell>
          <table:table-cell office:value-type="string" table:style-name="ce5">
            <text:p>Agost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Rosa Castillo Rosa</text:p>
          </table:table-cell>
          <table:table-cell office:value-type="string" table:style-name="ce4">
            <text:p>Femenino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Puerto Plata</text:p>
          </table:table-cell>
          <table:table-cell office:value-type="string" table:style-name="ce5">
            <text:p>Agost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inal Suriel De De la Cruz</text:p>
          </table:table-cell>
          <table:table-cell office:value-type="string" table:style-name="ce7">
            <text:p>Femenino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Monseñor Nouel</text:p>
          </table:table-cell>
          <table:table-cell office:value-type="string" table:style-name="ce5">
            <text:p>Agost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ia Antonia Bello Jose</text:p>
          </table:table-cell>
          <table:table-cell office:value-type="string" table:style-name="ce4">
            <text:p>Femenino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Agost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uricia Mendez Trinidad</text:p>
          </table:table-cell>
          <table:table-cell office:value-type="string" table:style-name="ce4">
            <text:p>Femenino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Bahoruco</text:p>
          </table:table-cell>
          <table:table-cell office:value-type="string" table:style-name="ce5">
            <text:p>Agost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Argentina Brito Liriano</text:p>
          </table:table-cell>
          <table:table-cell office:value-type="string" table:style-name="ce4">
            <text:p>Femenino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 Cristobal<text:s/></text:p>
          </table:table-cell>
          <table:table-cell office:value-type="string" table:style-name="ce5">
            <text:p>Agost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anela Pujols Santana</text:p>
          </table:table-cell>
          <table:table-cell office:value-type="string" table:style-name="ce4">
            <text:p>Femenino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 Jose de Ocoa</text:p>
          </table:table-cell>
          <table:table-cell office:value-type="string" table:style-name="ce5">
            <text:p>Agost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Francisco Mateo Ramirez Lopez</text:p>
          </table:table-cell>
          <table:table-cell office:value-type="string" table:style-name="ce7">
            <text:p>Masculino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Juan<text:s/></text:p>
          </table:table-cell>
          <table:table-cell office:value-type="string" table:style-name="ce5">
            <text:p>Agosto</text:p>
          </table:table-cell>
          <table:table-cell office:value-type="float" office:value="2021" table:style-name="ce4">
            <text:p>2021</text:p>
          </table:table-cell>
          <table:table-cell office:value-type="string" table:style-name="ce10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resita Garcia Acevedo</text:p>
          </table:table-cell>
          <table:table-cell office:value-type="string" table:style-name="ce7">
            <text:p>Femenino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Distrito Nacional</text:p>
          </table:table-cell>
          <table:table-cell office:value-type="string" table:style-name="ce5">
            <text:p>Agost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tagracia Orozco Alcantara de Cabral</text:p>
          </table:table-cell>
          <table:table-cell office:value-type="string" table:style-name="ce4">
            <text:p>Femenino</text:p>
          </table:table-cell>
          <table:table-cell office:value-type="float" office:value="78" table:style-name="ce4">
            <text:p>78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Pedro de Macoris</text:p>
          </table:table-cell>
          <table:table-cell office:value-type="string" table:style-name="ce5">
            <text:p>Agost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nys del Carmen Tineo Vargas</text:p>
          </table:table-cell>
          <table:table-cell office:value-type="string" table:style-name="ce4">
            <text:p>Femenino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tiago Rodriguez</text:p>
          </table:table-cell>
          <table:table-cell office:value-type="string" table:style-name="ce5">
            <text:p>Agost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verina Leyba Rosario</text:p>
          </table:table-cell>
          <table:table-cell office:value-type="string" table:style-name="ce4">
            <text:p>Femenino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Distrito Nacional</text:p>
          </table:table-cell>
          <table:table-cell office:value-type="string" table:style-name="ce5">
            <text:p>Agost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Maria Taveras Mercedes</text:p>
          </table:table-cell>
          <table:table-cell office:value-type="string" table:style-name="ce4">
            <text:p>Femenino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Monte Plata</text:p>
          </table:table-cell>
          <table:table-cell office:value-type="string" table:style-name="ce5">
            <text:p>Agost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da Victoria Cordero de Piña</text:p>
          </table:table-cell>
          <table:table-cell office:value-type="string" table:style-name="ce4">
            <text:p>Femenino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 Juan<text:s/></text:p>
          </table:table-cell>
          <table:table-cell office:value-type="string" table:style-name="ce5">
            <text:p>Agost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 Altagracia Moran Rodriguez</text:p>
          </table:table-cell>
          <table:table-cell office:value-type="string" table:style-name="ce4">
            <text:p>Femenino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La Vega</text:p>
          </table:table-cell>
          <table:table-cell office:value-type="string" table:style-name="ce5">
            <text:p>Agost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lises Perez Jimenez</text:p>
          </table:table-cell>
          <table:table-cell office:value-type="string" table:style-name="ce4">
            <text:p>Masculino</text:p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dovino Arismendy Diaz</text:p>
          </table:table-cell>
          <table:table-cell office:value-type="string" table:style-name="ce4">
            <text:p>Masculino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Bahoruco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Francisco Corcino Taveras</text:p>
          </table:table-cell>
          <table:table-cell office:value-type="string" table:style-name="ce4">
            <text:p>Masculino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Azua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Nelida Herasme Ferreras</text:p>
          </table:table-cell>
          <table:table-cell office:value-type="string" table:style-name="ce4">
            <text:p>Femenino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Bahoruco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res Gonzalez Martinez</text:p>
          </table:table-cell>
          <table:table-cell office:value-type="string" table:style-name="ce4">
            <text:p>Femenino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pifanio Ogando Ferreira</text:p>
          </table:table-cell>
          <table:table-cell office:value-type="string" table:style-name="ce4">
            <text:p>Masculino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Cristobal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4">
            <text:p>Masculino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istrito Nacional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quel Almonte Parra</text:p>
          </table:table-cell>
          <table:table-cell office:value-type="string" table:style-name="ce4">
            <text:p>Femenino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a Vargas de de la Cruz</text:p>
          </table:table-cell>
          <table:table-cell office:value-type="string" table:style-name="ce4">
            <text:p>Femenino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Duarte<text:s/>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melia Heroína Perez Perez de Mendez</text:p>
          </table:table-cell>
          <table:table-cell office:value-type="string" table:style-name="ce4">
            <text:p>Femenino</text:p>
          </table:table-cell>
          <table:table-cell office:value-type="float" office:value="83" table:style-name="ce4">
            <text:p>83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Independencia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Amparo de la Cruz Romero</text:p>
          </table:table-cell>
          <table:table-cell office:value-type="string" table:style-name="ce4">
            <text:p>Femenino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Monseñor Nouel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Dominga Ledesma Adames</text:p>
          </table:table-cell>
          <table:table-cell office:value-type="string" table:style-name="ce4">
            <text:p>Femenino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Marino Perez Abreu<text:s/></text:p>
          </table:table-cell>
          <table:table-cell office:value-type="string" table:style-name="ce4">
            <text:p>Masculino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La Vega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Francisco de la Cruz Manzueta</text:p>
          </table:table-cell>
          <table:table-cell office:value-type="string" table:style-name="ce4">
            <text:p>Masculino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de Jesus Joaquin Lopez</text:p>
          </table:table-cell>
          <table:table-cell office:value-type="string" table:style-name="ce4">
            <text:p>Masculino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uarte<text:s/>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arda Carreras Mejia</text:p>
          </table:table-cell>
          <table:table-cell office:value-type="string" table:style-name="ce4">
            <text:p>Femenino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Hato Mayor<text:s/>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onso Ruben Fernandez</text:p>
          </table:table-cell>
          <table:table-cell office:value-type="string" table:style-name="ce4">
            <text:p>Masculino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iago Rodlriguez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oila Rosa Terrero</text:p>
          </table:table-cell>
          <table:table-cell office:value-type="string" table:style-name="ce4">
            <text:p>Femenino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Pensionada</text:p>
          </table:table-cell>
          <table:table-cell office:value-type="string" table:style-name="ce4">
            <text:p>Distrito Nacional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oris Ariel Abreu Soriano</text:p>
          </table:table-cell>
          <table:table-cell office:value-type="string" table:style-name="ce4">
            <text:p>Masculino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Juan<text:s/>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Jose Suero</text:p>
          </table:table-cell>
          <table:table-cell office:value-type="string" table:style-name="ce4">
            <text:p>Masculino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Puerto Plata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gros de Jesus Vasquez de Leon</text:p>
          </table:table-cell>
          <table:table-cell office:value-type="string" table:style-name="ce4">
            <text:p>Femenino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La Vega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dys Santana Jose</text:p>
          </table:table-cell>
          <table:table-cell office:value-type="string" table:style-name="ce4">
            <text:p>Femenino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Narcisa Muñoz Guzman<text:s/></text:p>
          </table:table-cell>
          <table:table-cell office:value-type="string" table:style-name="ce4">
            <text:p>Femenino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Distrito Nacional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 los Angeles Mendez Segura</text:p>
          </table:table-cell>
          <table:table-cell office:value-type="string" table:style-name="ce4">
            <text:p>Femenino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Azua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n Sepulveda Ortis</text:p>
          </table:table-cell>
          <table:table-cell office:value-type="string" table:style-name="ce4">
            <text:p>Femenino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Monte Plata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tronila Villar Lopez</text:p>
          </table:table-cell>
          <table:table-cell office:value-type="string" table:style-name="ce4">
            <text:p>Femenino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Andres Joubert Julien</text:p>
          </table:table-cell>
          <table:table-cell office:value-type="string" table:style-name="ce4">
            <text:p>Masculino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mana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raima Altagracia Mieses Safadit</text:p>
          </table:table-cell>
          <table:table-cell office:value-type="string" table:style-name="ce4">
            <text:p>Femenino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Distrito Nacional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olores Soriano Lebron</text:p>
          </table:table-cell>
          <table:table-cell office:value-type="string" table:style-name="ce4">
            <text:p>Femenino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Emilio Alburquerque Silvestre</text:p>
          </table:table-cell>
          <table:table-cell office:value-type="string" table:style-name="ce4">
            <text:p>Masculino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Hato Mayor<text:s/>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Clotilde Sanchez Adames</text:p>
          </table:table-cell>
          <table:table-cell office:value-type="string" table:style-name="ce4">
            <text:p>Femenino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Monseñor Nouel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Julia Coplin Avelino</text:p>
          </table:table-cell>
          <table:table-cell office:value-type="string" table:style-name="ce4">
            <text:p>Femenino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mana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Batista Hernandez</text:p>
          </table:table-cell>
          <table:table-cell office:value-type="string" table:style-name="ce4">
            <text:p>Masculino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Puerto Plata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gna Ysolida Moreno</text:p>
          </table:table-cell>
          <table:table-cell office:value-type="string" table:style-name="ce4">
            <text:p>Femenino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dia Mora Brito</text:p>
          </table:table-cell>
          <table:table-cell office:value-type="string" table:style-name="ce4">
            <text:p>Femenino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Puerto Plata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ntonio Lara Mateo</text:p>
          </table:table-cell>
          <table:table-cell office:value-type="string" table:style-name="ce4">
            <text:p>Masculino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istrito Nacional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nito Antonio Feliz Montas</text:p>
          </table:table-cell>
          <table:table-cell office:value-type="string" table:style-name="ce4">
            <text:p>Masculino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Juan<text:s/>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ina Billilo Manzueta de Reynoso</text:p>
          </table:table-cell>
          <table:table-cell office:value-type="string" table:style-name="ce4">
            <text:p>Femenino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Monte Plata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lce Maria Estrella Martinez</text:p>
          </table:table-cell>
          <table:table-cell office:value-type="string" table:style-name="ce4">
            <text:p>Femenino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La Romana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na Antonia Zamora</text:p>
          </table:table-cell>
          <table:table-cell office:value-type="string" table:style-name="ce4">
            <text:p>Femenino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La Vega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Estela Ventura Marte</text:p>
          </table:table-cell>
          <table:table-cell office:value-type="string" table:style-name="ce4">
            <text:p>Femenino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Distrito Nacional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anuel Rosario</text:p>
          </table:table-cell>
          <table:table-cell office:value-type="string" table:style-name="ce4">
            <text:p>Masculino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rquinadia Nuñez Padilla</text:p>
          </table:table-cell>
          <table:table-cell office:value-type="string" table:style-name="ce4">
            <text:p>Femenino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Duarte<text:s/>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cqueline Suardi Altagracia</text:p>
          </table:table-cell>
          <table:table-cell office:value-type="string" table:style-name="ce4">
            <text:p>Femenino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Monseñor Nouel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idro Inoa</text:p>
          </table:table-cell>
          <table:table-cell office:value-type="string" table:style-name="ce4">
            <text:p>Masculino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Dajabon<text:s/>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ralina Beltran de los Santos</text:p>
          </table:table-cell>
          <table:table-cell office:value-type="string" table:style-name="ce4">
            <text:p>Femenino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Santo Domingo<text:s/>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milio Alcantara Mateo</text:p>
          </table:table-cell>
          <table:table-cell office:value-type="string" table:style-name="ce4">
            <text:p>Masculino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Pedro de Macoris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narda Trinidad Mendez</text:p>
          </table:table-cell>
          <table:table-cell office:value-type="string" table:style-name="ce4">
            <text:p>Femenino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Bahoruco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Silverio</text:p>
          </table:table-cell>
          <table:table-cell office:value-type="string" table:style-name="ce4">
            <text:p>Femenino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to Domingo<text:s/>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relina Agramonte Reyes</text:p>
          </table:table-cell>
          <table:table-cell office:value-type="string" table:style-name="ce4">
            <text:p>Femenino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Azua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Janeiris Matos Tejeda</text:p>
          </table:table-cell>
          <table:table-cell office:value-type="string" table:style-name="ce4">
            <text:p>Femenino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Activo</text:p>
          </table:table-cell>
          <table:table-cell table:style-name="ce4"/>
          <table:table-cell office:value-type="string" table:style-name="ce5">
            <text:p>Octu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Diaz Thomas</text:p>
          </table:table-cell>
          <table:table-cell office:value-type="string" table:style-name="ce4">
            <text:p>Femenino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tiago Rodriguez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Polanco Tineo</text:p>
          </table:table-cell>
          <table:table-cell office:value-type="string" table:style-name="ce4">
            <text:p>Femenino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iago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rcadio Diaz Cruz</text:p>
          </table:table-cell>
          <table:table-cell office:value-type="string" table:style-name="ce4">
            <text:p>Masculino</text:p>
          </table:table-cell>
          <table:table-cell office:value-type="float" office:value="81" table:style-name="ce4">
            <text:p>81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Santiago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anuel Reyes Marques</text:p>
          </table:table-cell>
          <table:table-cell office:value-type="string" table:style-name="ce4">
            <text:p>Masculino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iago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tonio Ventura Santana</text:p>
          </table:table-cell>
          <table:table-cell office:value-type="string" table:style-name="ce4">
            <text:p>Masculino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Valverde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oleta Altagracia Perez Maria de Tejada</text:p>
          </table:table-cell>
          <table:table-cell office:value-type="string" table:style-name="ce4">
            <text:p>Femenino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Duarte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dy Nicolas Saviñon Perez</text:p>
          </table:table-cell>
          <table:table-cell office:value-type="string" table:style-name="ce4">
            <text:p>Masculino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istrito Nacional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Felix Mercado Luperon</text:p>
          </table:table-cell>
          <table:table-cell office:value-type="string" table:style-name="ce4">
            <text:p>Masculino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Maria Trinidad Sanchez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sa Santana Vizcaino</text:p>
          </table:table-cell>
          <table:table-cell office:value-type="string" table:style-name="ce4">
            <text:p>Femenino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text:s/>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Rafael Guillen Diaz</text:p>
          </table:table-cell>
          <table:table-cell office:value-type="string" table:style-name="ce4">
            <text:p>Masculino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istrito Nacional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Moreno Cruz</text:p>
          </table:table-cell>
          <table:table-cell office:value-type="string" table:style-name="ce4">
            <text:p>Femenino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to Domingo<text:s/>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ngelina Cuevas Medrano</text:p>
          </table:table-cell>
          <table:table-cell office:value-type="string" table:style-name="ce4">
            <text:p>Femenino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San Cristobal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Paula Jaquez</text:p>
          </table:table-cell>
          <table:table-cell office:value-type="string" table:style-name="ce4">
            <text:p>Masculino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text:s/>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rid Julissa Rodriguez Escolastico</text:p>
          </table:table-cell>
          <table:table-cell office:value-type="string" table:style-name="ce4">
            <text:p>Femenino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Distrito Nacional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n Cruz</text:p>
          </table:table-cell>
          <table:table-cell office:value-type="string" table:style-name="ce4">
            <text:p>Masculino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Distrito Nacional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Maria Marte Lorenzo</text:p>
          </table:table-cell>
          <table:table-cell office:value-type="string" table:style-name="ce4">
            <text:p>Femenino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text:s/>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 Anulfo Herasme</text:p>
          </table:table-cell>
          <table:table-cell office:value-type="string" table:style-name="ce4">
            <text:p>Masculino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Bahoruco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Evelia Romero Vizcaino</text:p>
          </table:table-cell>
          <table:table-cell office:value-type="string" table:style-name="ce4">
            <text:p>Femenino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Distrito Nacional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idro Ventura Cuevas</text:p>
          </table:table-cell>
          <table:table-cell office:value-type="string" table:style-name="ce4">
            <text:p>Masculino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Distrito Nacional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inda Estela Paulino Bautista</text:p>
          </table:table-cell>
          <table:table-cell office:value-type="string" table:style-name="ce4">
            <text:p>Femenino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Distrito Nacional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ltagracia Leyba Linarez</text:p>
          </table:table-cell>
          <table:table-cell office:value-type="string" table:style-name="ce4">
            <text:p>Masculino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Monte Plata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Salvador Rodriguez Perez</text:p>
          </table:table-cell>
          <table:table-cell office:value-type="string" table:style-name="ce4">
            <text:p>Masculino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Juan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ina Magallanes Figueroa</text:p>
          </table:table-cell>
          <table:table-cell office:value-type="string" table:style-name="ce4">
            <text:p>Femenino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text:s/>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Santana Herrera</text:p>
          </table:table-cell>
          <table:table-cell office:value-type="string" table:style-name="ce4">
            <text:p>Femenino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Duarte<text:s/>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ntonia Eduvigis German Rosario</text:p>
          </table:table-cell>
          <table:table-cell office:value-type="string" table:style-name="ce4">
            <text:p>Femenino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Duarte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verina Rosario de Alvarez</text:p>
          </table:table-cell>
          <table:table-cell office:value-type="string" table:style-name="ce4">
            <text:p>Femenino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Duarte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idra Albania Evertz</text:p>
          </table:table-cell>
          <table:table-cell office:value-type="string" table:style-name="ce4">
            <text:p>Femenino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 Cristobal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ela Alcantara</text:p>
          </table:table-cell>
          <table:table-cell office:value-type="string" table:style-name="ce4">
            <text:p>Femenino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na Brito Montaño de Carreño</text:p>
          </table:table-cell>
          <table:table-cell office:value-type="string" table:style-name="ce4">
            <text:p>Femenino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ila Volquez Mercedes</text:p>
          </table:table-cell>
          <table:table-cell office:value-type="string" table:style-name="ce4">
            <text:p>Femenino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Independencia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ustin de Jesus Frias Susana</text:p>
          </table:table-cell>
          <table:table-cell office:value-type="string" table:style-name="ce4">
            <text:p>Masculino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istrito Nacional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es Maria Sencion Gonzalez</text:p>
          </table:table-cell>
          <table:table-cell office:value-type="string" table:style-name="ce4">
            <text:p>Femenino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Azua<text:s/>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ia Holanda de los Santos S de Reyes</text:p>
          </table:table-cell>
          <table:table-cell office:value-type="string" table:style-name="ce4">
            <text:p>Femenino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istrito Nacional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Vega Rodriguez</text:p>
          </table:table-cell>
          <table:table-cell office:value-type="string" table:style-name="ce4">
            <text:p>Masculino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Cristobal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ina Mirleen Turbi Santos</text:p>
          </table:table-cell>
          <table:table-cell office:value-type="string" table:style-name="ce4">
            <text:p>Femenino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Medrano</text:p>
          </table:table-cell>
          <table:table-cell office:value-type="string" table:style-name="ce4">
            <text:p>Femenino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Pensionada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ofilo Adames Corporan</text:p>
          </table:table-cell>
          <table:table-cell office:value-type="string" table:style-name="ce4">
            <text:p>Femenino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a Anastacia Cedano Alcantara</text:p>
          </table:table-cell>
          <table:table-cell office:value-type="string" table:style-name="ce4">
            <text:p>Femenino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Valdez Encarnacion</text:p>
          </table:table-cell>
          <table:table-cell office:value-type="string" table:style-name="ce4">
            <text:p>Femenino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Bautista Sanchez de Sanchez</text:p>
          </table:table-cell>
          <table:table-cell office:value-type="string" table:style-name="ce4">
            <text:p>Femenino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 Wilton Arias Arias</text:p>
          </table:table-cell>
          <table:table-cell office:value-type="string" table:style-name="ce4">
            <text:p>Masculino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sidoro Cuello Mata</text:p>
          </table:table-cell>
          <table:table-cell office:value-type="string" table:style-name="ce4">
            <text:p>Masculino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Azua<text:s/>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Maria Guzman Quezada</text:p>
          </table:table-cell>
          <table:table-cell office:value-type="string" table:style-name="ce4">
            <text:p>Femenino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 Pedro de Macoris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n Melenciano Hidalgo</text:p>
          </table:table-cell>
          <table:table-cell office:value-type="string" table:style-name="ce4">
            <text:p>Femenino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tiago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alida Argentina Paulino Taveras</text:p>
          </table:table-cell>
          <table:table-cell office:value-type="string" table:style-name="ce4">
            <text:p>Femenino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iago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ra de Frias Rodriguez</text:p>
          </table:table-cell>
          <table:table-cell office:value-type="string" table:style-name="ce4">
            <text:p>Femenino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La Altagracia<text:s/>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larminio Bertran D Rodriguez Gil</text:p>
          </table:table-cell>
          <table:table-cell office:value-type="string" table:style-name="ce4">
            <text:p>Masculino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iago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chy Altagracia Gomez de Ayala</text:p>
          </table:table-cell>
          <table:table-cell office:value-type="string" table:style-name="ce4">
            <text:p>Femenino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La Vega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rvi Mendez Rodriguez de Castillo</text:p>
          </table:table-cell>
          <table:table-cell office:value-type="string" table:style-name="ce4">
            <text:p>Femenino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Barahona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Santana Vasquez</text:p>
          </table:table-cell>
          <table:table-cell office:value-type="string" table:style-name="ce4">
            <text:p>Masculino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Puerto Plata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tilde Mercedes Bautista Rodriguez</text:p>
          </table:table-cell>
          <table:table-cell office:value-type="string" table:style-name="ce4">
            <text:p>Femenino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iago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Contreras</text:p>
          </table:table-cell>
          <table:table-cell office:value-type="string" table:style-name="ce4">
            <text:p>Femenino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blo Arturo Ortiz Pepen</text:p>
          </table:table-cell>
          <table:table-cell office:value-type="string" table:style-name="ce4">
            <text:p>Masculino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La Altagracia<text:s/>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ris Segura</text:p>
          </table:table-cell>
          <table:table-cell office:value-type="string" table:style-name="ce4">
            <text:p>Masculino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Vicioso Mena</text:p>
          </table:table-cell>
          <table:table-cell office:value-type="string" table:style-name="ce4">
            <text:p>Masculino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Cristobal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stora Altagracia Castillo Liberato</text:p>
          </table:table-cell>
          <table:table-cell office:value-type="string" table:style-name="ce4">
            <text:p>Femenino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Monte Cristi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stoteles Andres Alcantara Lopez</text:p>
          </table:table-cell>
          <table:table-cell office:value-type="string" table:style-name="ce4">
            <text:p>Masculino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nerada Rodriguez Jimenez</text:p>
          </table:table-cell>
          <table:table-cell office:value-type="string" table:style-name="ce4">
            <text:p>Femenino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 Cristobal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Antonio Herasme Mendez</text:p>
          </table:table-cell>
          <table:table-cell office:value-type="string" table:style-name="ce4">
            <text:p>Masculino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Bahoruco<text:s/>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a Gonzalez Sanchez</text:p>
          </table:table-cell>
          <table:table-cell office:value-type="string" table:style-name="ce4">
            <text:p>Femenino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logio Sanchez Encarnacion</text:p>
          </table:table-cell>
          <table:table-cell office:value-type="string" table:style-name="ce4">
            <text:p>Masculino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Juan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ysi Victoriana Olea Peña</text:p>
          </table:table-cell>
          <table:table-cell office:value-type="string" table:style-name="ce4">
            <text:p>Femenino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La Altagracia<text:s/>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onis Feliz Feliz</text:p>
          </table:table-cell>
          <table:table-cell office:value-type="string" table:style-name="ce4">
            <text:p>Masculino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Barahona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as Sanchez Cruz</text:p>
          </table:table-cell>
          <table:table-cell office:value-type="string" table:style-name="ce4">
            <text:p>Masculino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Monseñor Nouel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berqui Maria Tineo Vargas</text:p>
          </table:table-cell>
          <table:table-cell office:value-type="string" table:style-name="ce4">
            <text:p>Femenino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stela Galan Cordero</text:p>
          </table:table-cell>
          <table:table-cell office:value-type="string" table:style-name="ce4">
            <text:p>Femenino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La Vega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Francisca Perdomo Olio de Hernandez</text:p>
          </table:table-cell>
          <table:table-cell office:value-type="string" table:style-name="ce4">
            <text:p>Femenino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La Vega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Elida Rondon Villafaña de Sonson</text:p>
          </table:table-cell>
          <table:table-cell office:value-type="string" table:style-name="ce4">
            <text:p>Femenino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chez Ramirez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imo Contreras</text:p>
          </table:table-cell>
          <table:table-cell office:value-type="string" table:style-name="ce4">
            <text:p>Masculino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Elias Piña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Perdomo Feliz</text:p>
          </table:table-cell>
          <table:table-cell office:value-type="string" table:style-name="ce4">
            <text:p>Masculino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Distrito Nacional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Bienvenido Calcaño Rosario</text:p>
          </table:table-cell>
          <table:table-cell office:value-type="string" table:style-name="ce4">
            <text:p>Masculino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mana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afael Gomez</text:p>
          </table:table-cell>
          <table:table-cell office:value-type="string" table:style-name="ce4">
            <text:p>Masculino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chez Ramirez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neida Gonzalez Gomez de Martinez</text:p>
          </table:table-cell>
          <table:table-cell office:value-type="string" table:style-name="ce4">
            <text:p>Femenino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El Seibo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no Mateo Meran</text:p>
          </table:table-cell>
          <table:table-cell office:value-type="string" table:style-name="ce4">
            <text:p>Masculino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Elias Piña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Bacilio Encarnacion</text:p>
          </table:table-cell>
          <table:table-cell office:value-type="string" table:style-name="ce4">
            <text:p>Femenino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Distrito Nacional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pina Tejada Martinez</text:p>
          </table:table-cell>
          <table:table-cell office:value-type="string" table:style-name="ce4">
            <text:p>Femenino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ajabon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scar Mitridates Recio Mendez</text:p>
          </table:table-cell>
          <table:table-cell office:value-type="string" table:style-name="ce4">
            <text:p>Masculino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Frias Reynoso</text:p>
          </table:table-cell>
          <table:table-cell office:value-type="string" table:style-name="ce4">
            <text:p>Masculino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Hato Mayor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nestina Amador de la Cruz de Abad</text:p>
          </table:table-cell>
          <table:table-cell office:value-type="string" table:style-name="ce4">
            <text:p>Femenino</text:p>
          </table:table-cell>
          <table:table-cell office:value-type="float" office:value="86" table:style-name="ce4">
            <text:p>86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San Cristobal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yla Rubio Ramirez</text:p>
          </table:table-cell>
          <table:table-cell office:value-type="string" table:style-name="ce4">
            <text:p>Femenino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La Altagracia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Cirilia Marte Ramos</text:p>
          </table:table-cell>
          <table:table-cell office:value-type="string" table:style-name="ce4">
            <text:p>Femenino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La Vega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Peña Beltre</text:p>
          </table:table-cell>
          <table:table-cell office:value-type="string" table:style-name="ce4">
            <text:p>Masculino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Juan<text:s/>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Altagracia Moratin de Rosario</text:p>
          </table:table-cell>
          <table:table-cell office:value-type="string" table:style-name="ce4">
            <text:p>Femenino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istrito Nacional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la Medina de Tapia</text:p>
          </table:table-cell>
          <table:table-cell office:value-type="string" table:style-name="ce4">
            <text:p>Femenino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Independencia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resa Ferreras</text:p>
          </table:table-cell>
          <table:table-cell office:value-type="string" table:style-name="ce4">
            <text:p>Femenino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Bahoruco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Parra</text:p>
          </table:table-cell>
          <table:table-cell office:value-type="string" table:style-name="ce4">
            <text:p>Masculino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Puerto Plata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tagracia Abreu Borbon<text:s/></text:p>
          </table:table-cell>
          <table:table-cell office:value-type="string" table:style-name="ce4">
            <text:p>Femenino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iago<text:s/>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Sergia Wilma Rodriguez Polanco<text:s/></text:p>
          </table:table-cell>
          <table:table-cell office:value-type="string" table:style-name="ce4">
            <text:p>Femenino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Monte plata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na Aurora Minaya Sanchez de Mieses</text:p>
          </table:table-cell>
          <table:table-cell office:value-type="string" table:style-name="ce4">
            <text:p>Femenino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la vega<text:s/>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yita Melania Alvarez Valera<text:s/></text:p>
          </table:table-cell>
          <table:table-cell office:value-type="string" table:style-name="ce4">
            <text:p>Femenino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Peravia<text:s/>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garita Frias Vasquez</text:p>
          </table:table-cell>
          <table:table-cell office:value-type="string" table:style-name="ce4">
            <text:p>Femenino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La Vega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senia Anastacia Villar Garcia</text:p>
          </table:table-cell>
          <table:table-cell office:value-type="string" table:style-name="ce4">
            <text:p>Femenino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Espaillat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spacia Lucila de Leon Velazquez</text:p>
          </table:table-cell>
          <table:table-cell office:value-type="string" table:style-name="ce4">
            <text:p>Femenino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s Remigio Disla<text:s/></text:p>
          </table:table-cell>
          <table:table-cell office:value-type="string" table:style-name="ce4">
            <text:p>Masculino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uarte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ia Cruz Reyes</text:p>
          </table:table-cell>
          <table:table-cell office:value-type="string" table:style-name="ce4">
            <text:p>Femenino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Distrito Nacional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Andres Garcia Sanchez<text:s/></text:p>
          </table:table-cell>
          <table:table-cell office:value-type="string" table:style-name="ce4">
            <text:p>Masculino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La Vega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Peña Peña</text:p>
          </table:table-cell>
          <table:table-cell office:value-type="string" table:style-name="ce4">
            <text:p>Masculino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nna Elizabeth Feliz Alcantara de Amarante</text:p>
          </table:table-cell>
          <table:table-cell office:value-type="string" table:style-name="ce4">
            <text:p>Femenino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Azua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a de Jesus Marte</text:p>
          </table:table-cell>
          <table:table-cell office:value-type="string" table:style-name="ce4">
            <text:p>Femenino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polito Morales Garabito</text:p>
          </table:table-cell>
          <table:table-cell office:value-type="string" table:style-name="ce4">
            <text:p>Masculino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chez Ramirez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sar Rafael Casado del Jesus</text:p>
          </table:table-cell>
          <table:table-cell office:value-type="string" table:style-name="ce4">
            <text:p>Masculino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Jose de Ocoa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Maria Calcaño Marte</text:p>
          </table:table-cell>
          <table:table-cell office:value-type="string" table:style-name="ce4">
            <text:p>Femenino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Hermanas Mirabal</text:p>
          </table:table-cell>
          <table:table-cell office:value-type="string" table:style-name="ce5">
            <text:p>En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Tejada Peña</text:p>
          </table:table-cell>
          <table:table-cell office:value-type="string" table:style-name="ce4">
            <text:p>Femenino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Jubilada</text:p>
          </table:table-cell>
          <table:table-cell table:style-name="ce4"/>
          <table:table-cell office:value-type="string" table:style-name="ce5">
            <text:p>En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Maritza Gonzalez Perdomo</text:p>
          </table:table-cell>
          <table:table-cell office:value-type="string" table:style-name="ce4">
            <text:p>Femenino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Monte Cristi</text:p>
          </table:table-cell>
          <table:table-cell office:value-type="string" table:style-name="ce5">
            <text:p>En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resa Altagracia Peña de Polanco</text:p>
          </table:table-cell>
          <table:table-cell office:value-type="string" table:style-name="ce4">
            <text:p>Femenino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Duarte</text:p>
          </table:table-cell>
          <table:table-cell office:value-type="string" table:style-name="ce5">
            <text:p>En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quelin Rosario Serrano</text:p>
          </table:table-cell>
          <table:table-cell office:value-type="string" table:style-name="ce4">
            <text:p>Femenino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Duarte<text:s/></text:p>
          </table:table-cell>
          <table:table-cell office:value-type="string" table:style-name="ce5">
            <text:p>En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agdalena Valerio Rodriguez</text:p>
          </table:table-cell>
          <table:table-cell office:value-type="string" table:style-name="ce4">
            <text:p>Femenino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En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a Altagracia de Leon de L de Peguero</text:p>
          </table:table-cell>
          <table:table-cell office:value-type="string" table:style-name="ce4">
            <text:p>Femenino</text:p>
          </table:table-cell>
          <table:table-cell office:value-type="float" office:value="83" table:style-name="ce4">
            <text:p>83</text:p>
          </table:table-cell>
          <table:table-cell office:value-type="string" table:style-name="ce4">
            <text:p>Pensionada</text:p>
          </table:table-cell>
          <table:table-cell office:value-type="string" table:style-name="ce4">
            <text:p>Distrito Nacional</text:p>
          </table:table-cell>
          <table:table-cell office:value-type="string" table:style-name="ce5">
            <text:p>En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acido Padilla Martinez</text:p>
          </table:table-cell>
          <table:table-cell office:value-type="string" table:style-name="ce4">
            <text:p>Masculino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En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ibal Elena</text:p>
          </table:table-cell>
          <table:table-cell office:value-type="string" table:style-name="ce4">
            <text:p>Masculino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Maria Trinidad Sanchez</text:p>
          </table:table-cell>
          <table:table-cell office:value-type="string" table:style-name="ce5">
            <text:p>En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Clotilde Martinez Mendez</text:p>
          </table:table-cell>
          <table:table-cell office:value-type="string" table:style-name="ce4">
            <text:p>Femenino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Pensionada</text:p>
          </table:table-cell>
          <table:table-cell office:value-type="string" table:style-name="ce4">
            <text:p>Distrito Nacional</text:p>
          </table:table-cell>
          <table:table-cell office:value-type="string" table:style-name="ce5">
            <text:p>En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ha Mercedes Leonardo</text:p>
          </table:table-cell>
          <table:table-cell office:value-type="string" table:style-name="ce4">
            <text:p>Femenino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Pensionada</text:p>
          </table:table-cell>
          <table:table-cell office:value-type="string" table:style-name="ce4">
            <text:p>Distrito Nacional</text:p>
          </table:table-cell>
          <table:table-cell office:value-type="string" table:style-name="ce5">
            <text:p>En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rgio Jose Duran Piña</text:p>
          </table:table-cell>
          <table:table-cell office:value-type="string" table:style-name="ce4">
            <text:p>Masculino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Distrito Nacional</text:p>
          </table:table-cell>
          <table:table-cell office:value-type="string" table:style-name="ce5">
            <text:p>En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Marte de Toribio</text:p>
          </table:table-cell>
          <table:table-cell office:value-type="string" table:style-name="ce4">
            <text:p>Femenino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Valverde</text:p>
          </table:table-cell>
          <table:table-cell office:value-type="string" table:style-name="ce5">
            <text:p>En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idel Salvador Fulcar</text:p>
          </table:table-cell>
          <table:table-cell office:value-type="string" table:style-name="ce4">
            <text:p>Masculino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En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ltagracia Abreu Almonte</text:p>
          </table:table-cell>
          <table:table-cell office:value-type="string" table:style-name="ce4">
            <text:p>Masculino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Monte Cristi</text:p>
          </table:table-cell>
          <table:table-cell office:value-type="string" table:style-name="ce5">
            <text:p>En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Villaman de Sosa</text:p>
          </table:table-cell>
          <table:table-cell office:value-type="string" table:style-name="ce4">
            <text:p>Femenino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Monte Plata</text:p>
          </table:table-cell>
          <table:table-cell office:value-type="string" table:style-name="ce5">
            <text:p>En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Colome de Brito</text:p>
          </table:table-cell>
          <table:table-cell office:value-type="string" table:style-name="ce4">
            <text:p>Femenino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chez Ramirez</text:p>
          </table:table-cell>
          <table:table-cell office:value-type="string" table:style-name="ce5">
            <text:p>En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recia Santos de Yber</text:p>
          </table:table-cell>
          <table:table-cell office:value-type="string" table:style-name="ce4">
            <text:p>Femenino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En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ida Estela Santana Sanchez</text:p>
          </table:table-cell>
          <table:table-cell office:value-type="string" table:style-name="ce4">
            <text:p>Femenino</text:p>
          </table:table-cell>
          <table:table-cell office:value-type="float" office:value="82" table:style-name="ce4">
            <text:p>82</text:p>
          </table:table-cell>
          <table:table-cell office:value-type="string" table:style-name="ce4">
            <text:p>Pensionada</text:p>
          </table:table-cell>
          <table:table-cell office:value-type="string" table:style-name="ce4">
            <text:p>Barahona</text:p>
          </table:table-cell>
          <table:table-cell office:value-type="string" table:style-name="ce5">
            <text:p>En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ila Altagracia Portuhondo de Martinez</text:p>
          </table:table-cell>
          <table:table-cell office:value-type="string" table:style-name="ce4">
            <text:p>Femenino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Hermanas Mirabal</text:p>
          </table:table-cell>
          <table:table-cell office:value-type="string" table:style-name="ce5">
            <text:p>En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tricia Diaz Ramon</text:p>
          </table:table-cell>
          <table:table-cell office:value-type="string" table:style-name="ce4">
            <text:p>Femenino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En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usta Florian Dotel</text:p>
          </table:table-cell>
          <table:table-cell office:value-type="string" table:style-name="ce4">
            <text:p>Femenino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Independencia<text:s/></text:p>
          </table:table-cell>
          <table:table-cell office:value-type="string" table:style-name="ce5">
            <text:p>En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nita de Jesus Martinez Santana</text:p>
          </table:table-cell>
          <table:table-cell office:value-type="string" table:style-name="ce4">
            <text:p>Femenino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Enero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Paco Perez Labour</text:p>
          </table:table-cell>
          <table:table-cell office:value-type="string" table:style-name="ce4">
            <text:p>Masculino</text:p>
          </table:table-cell>
          <table:table-cell office:value-type="float" office:value="78" table:style-name="ce4">
            <text:p>78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Bahoruco</text:p>
          </table:table-cell>
          <table:table-cell office:value-type="string" table:style-name="ce5">
            <text:p>En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ana Mejia Leyba</text:p>
          </table:table-cell>
          <table:table-cell office:value-type="string" table:style-name="ce4">
            <text:p>Femenino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En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tonio Vidal Gonzalez</text:p>
          </table:table-cell>
          <table:table-cell office:value-type="string" table:style-name="ce4">
            <text:p>Masculino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Puerto Plata</text:p>
          </table:table-cell>
          <table:table-cell office:value-type="string" table:style-name="ce5">
            <text:p>En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a Quezada de Paula</text:p>
          </table:table-cell>
          <table:table-cell office:value-type="string" table:style-name="ce4">
            <text:p>Femenino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Monte Plata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Frias Zayas</text:p>
          </table:table-cell>
          <table:table-cell office:value-type="string" table:style-name="ce4">
            <text:p>Femenino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La Romana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Mayra Altagracia Mejia Hilario</text:p>
          </table:table-cell>
          <table:table-cell office:value-type="string" table:style-name="ce4">
            <text:p>Femenino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La Altagracia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icia Feliz Feliz</text:p>
          </table:table-cell>
          <table:table-cell office:value-type="string" table:style-name="ce4">
            <text:p>Femenino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Distrito Nacional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Nilda Ester Severino Romero</text:p>
          </table:table-cell>
          <table:table-cell office:value-type="string" table:style-name="ce4">
            <text:p>Femenino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 Isabel Cueto de Chestaro</text:p>
          </table:table-cell>
          <table:table-cell office:value-type="string" table:style-name="ce4">
            <text:p>Femenino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Hato Mayor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Altagracia Almnte Severino</text:p>
          </table:table-cell>
          <table:table-cell office:value-type="string" table:style-name="ce4">
            <text:p>Femenino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Espaillat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del Carmen Almonte Almonte</text:p>
          </table:table-cell>
          <table:table-cell office:value-type="string" table:style-name="ce4">
            <text:p>Femenino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a Altagracia Sanchez Sanchez de Gomez</text:p>
          </table:table-cell>
          <table:table-cell office:value-type="string" table:style-name="ce4">
            <text:p>Femenino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La Vega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na Caceres Torres</text:p>
          </table:table-cell>
          <table:table-cell office:value-type="string" table:style-name="ce4">
            <text:p>Femenino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chez Ramirez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Caonabo Gomez Baez</text:p>
          </table:table-cell>
          <table:table-cell office:value-type="string" table:style-name="ce4">
            <text:p>Masculino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a Santos Sanchez de Batista</text:p>
          </table:table-cell>
          <table:table-cell office:value-type="string" table:style-name="ce4">
            <text:p>Femenino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Espaillat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resa del Jesus de los Santos Pineda</text:p>
          </table:table-cell>
          <table:table-cell office:value-type="string" table:style-name="ce4">
            <text:p>Femenino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Azua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is Alfonso Gervacio Reyes</text:p>
          </table:table-cell>
          <table:table-cell office:value-type="string" table:style-name="ce4">
            <text:p>Masculino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mana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omendy Varela Castro</text:p>
          </table:table-cell>
          <table:table-cell office:value-type="string" table:style-name="ce4">
            <text:p>Masculino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Monte Plata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vangelista Nova Matos</text:p>
          </table:table-cell>
          <table:table-cell office:value-type="string" table:style-name="ce4">
            <text:p>Masculino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Distrito Nacional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a Castro Ozuna</text:p>
          </table:table-cell>
          <table:table-cell office:value-type="string" table:style-name="ce4">
            <text:p>Femenino</text:p>
          </table:table-cell>
          <table:table-cell office:value-type="float" office:value="78" table:style-name="ce4">
            <text:p>78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njamin Dario Ballas Arias</text:p>
          </table:table-cell>
          <table:table-cell office:value-type="string" table:style-name="ce4">
            <text:p>Masculino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Juan<text:s/>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Francisca Amador de los Santos</text:p>
          </table:table-cell>
          <table:table-cell office:value-type="string" table:style-name="ce4">
            <text:p>Femenino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Juan<text:s/>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ncy Cuevas Cuevas</text:p>
          </table:table-cell>
          <table:table-cell office:value-type="string" table:style-name="ce4">
            <text:p>Femenino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Bahoruco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a Luz Celeste Mateo Garcia</text:p>
          </table:table-cell>
          <table:table-cell office:value-type="string" table:style-name="ce4">
            <text:p>Femenino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 Juan<text:s/>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Jesus Enrique Ravelo</text:p>
          </table:table-cell>
          <table:table-cell office:value-type="string" table:style-name="ce4">
            <text:p>Masculino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Peravia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Jose Perez</text:p>
          </table:table-cell>
          <table:table-cell office:value-type="string" table:style-name="ce4">
            <text:p>Masculino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ustino Perez Sena</text:p>
          </table:table-cell>
          <table:table-cell office:value-type="string" table:style-name="ce4">
            <text:p>Masculino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Bahoruco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yna Isabel Baldera de Polanco</text:p>
          </table:table-cell>
          <table:table-cell office:value-type="string" table:style-name="ce4">
            <text:p>Femenino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Espaillat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ises Green</text:p>
          </table:table-cell>
          <table:table-cell office:value-type="string" table:style-name="ce4">
            <text:p>Masculino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mana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Maria Altagracia Santana Castillo</text:p>
          </table:table-cell>
          <table:table-cell office:value-type="string" table:style-name="ce4">
            <text:p>Femenino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Elias Piña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Juan Evangelista German</text:p>
          </table:table-cell>
          <table:table-cell office:value-type="string" table:style-name="ce4">
            <text:p>Masculino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Amarilis Jaqueline Diaz Baex</text:p>
          </table:table-cell>
          <table:table-cell office:value-type="string" table:style-name="ce4">
            <text:p>Femenino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Peravia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Placencia Abreu</text:p>
          </table:table-cell>
          <table:table-cell office:value-type="string" table:style-name="ce4">
            <text:p>Masculino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orro Rubio Cuevas de Vinicio</text:p>
          </table:table-cell>
          <table:table-cell office:value-type="string" table:style-name="ce4">
            <text:p>Femenino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milio Diaz Ramirez</text:p>
          </table:table-cell>
          <table:table-cell office:value-type="string" table:style-name="ce4">
            <text:p>Masculino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Azua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ba Brisman Ortiz</text:p>
          </table:table-cell>
          <table:table-cell office:value-type="string" table:style-name="ce4">
            <text:p>Femenino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Milagros de Jesus de de Leon</text:p>
          </table:table-cell>
          <table:table-cell office:value-type="string" table:style-name="ce4">
            <text:p>Femenino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Duarte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Blanca Tatis Peña</text:p>
          </table:table-cell>
          <table:table-cell office:value-type="string" table:style-name="ce4">
            <text:p>Femenino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Puerto Plata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asa Santana</text:p>
          </table:table-cell>
          <table:table-cell office:value-type="string" table:style-name="ce4">
            <text:p>Femenino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Bahoruco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Alberto Mieses</text:p>
          </table:table-cell>
          <table:table-cell office:value-type="string" table:style-name="ce4">
            <text:p>Masculino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uarte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adis Celina Segur Peña</text:p>
          </table:table-cell>
          <table:table-cell office:value-type="string" table:style-name="ce4">
            <text:p>Femenino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Barahona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Maria Almanzar Bido</text:p>
          </table:table-cell>
          <table:table-cell office:value-type="string" table:style-name="ce4">
            <text:p>Femenino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Activa</text:p>
          </table:table-cell>
          <table:table-cell table:style-name="ce4"/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Mercedes Mendoza Sanchez</text:p>
          </table:table-cell>
          <table:table-cell office:value-type="string" table:style-name="ce4">
            <text:p>Femenino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uarte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melinda Hidalgo de Jesus</text:p>
          </table:table-cell>
          <table:table-cell office:value-type="string" table:style-name="ce4">
            <text:p>Femenino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 Pedro de Macoris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Juana Dilecia Pujols Sanchez</text:p>
          </table:table-cell>
          <table:table-cell office:value-type="string" table:style-name="ce4">
            <text:p>Femenino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 Cristobal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Antonio Grullon Hernandez</text:p>
          </table:table-cell>
          <table:table-cell office:value-type="string" table:style-name="ce4">
            <text:p>Masculino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La Vega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stria Altagracia Piña Perez</text:p>
          </table:table-cell>
          <table:table-cell office:value-type="string" table:style-name="ce4">
            <text:p>Femenino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a Benita del Carmen Diaz Alejo Reyes</text:p>
          </table:table-cell>
          <table:table-cell office:value-type="string" table:style-name="ce4">
            <text:p>Femenino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Puerto Plata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ercedes Minaya Sanchez</text:p>
          </table:table-cell>
          <table:table-cell office:value-type="string" table:style-name="ce4">
            <text:p>Masculino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La Vega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Mercedes Altagracia Luis Rosario</text:p>
          </table:table-cell>
          <table:table-cell office:value-type="string" table:style-name="ce4">
            <text:p>Femenino</text:p>
          </table:table-cell>
          <table:table-cell office:value-type="float" office:value="83" table:style-name="ce4">
            <text:p>83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La Vega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Leonel de Jesus Liranzo</text:p>
          </table:table-cell>
          <table:table-cell office:value-type="string" table:style-name="ce4">
            <text:p>Masculino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Hermanas Mirabal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Liriano Diaz</text:p>
          </table:table-cell>
          <table:table-cell office:value-type="string" table:style-name="ce4">
            <text:p>Masculino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udio Peguero Diaz</text:p>
          </table:table-cell>
          <table:table-cell office:value-type="string" table:style-name="ce4">
            <text:p>Masculino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Jubilado</text:p>
          </table:table-cell>
          <table:table-cell table:style-name="ce4"/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Rafael Wilfredo Ventura Iglesia</text:p>
          </table:table-cell>
          <table:table-cell office:value-type="string" table:style-name="ce4">
            <text:p>Masculino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iago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Reynalda Espinal Espinal de Espinal</text:p>
          </table:table-cell>
          <table:table-cell office:value-type="string" table:style-name="ce4">
            <text:p>Femenino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Santiago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Antonio Vargas Rosario</text:p>
          </table:table-cell>
          <table:table-cell office:value-type="string" table:style-name="ce4">
            <text:p>Masculino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iago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Antonio Lopez Llano</text:p>
          </table:table-cell>
          <table:table-cell office:value-type="string" table:style-name="ce4">
            <text:p>Masculino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La Romana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a Emilia Dominguez Martinez</text:p>
          </table:table-cell>
          <table:table-cell office:value-type="string" table:style-name="ce4">
            <text:p>Femenino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istrito Nacional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Alba Zabala Garo</text:p>
          </table:table-cell>
          <table:table-cell office:value-type="string" table:style-name="ce4">
            <text:p>Femenino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Distrito Nacional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Julissa Asencio de los Santos</text:p>
          </table:table-cell>
          <table:table-cell office:value-type="string" table:style-name="ce4">
            <text:p>Femenino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 Cristobal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Beronica del Rosario de la Cruz</text:p>
          </table:table-cell>
          <table:table-cell office:value-type="string" table:style-name="ce4">
            <text:p>Femenino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Monte Plata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Marino Alfredo Brito Acosta</text:p>
          </table:table-cell>
          <table:table-cell office:value-type="string" table:style-name="ce4">
            <text:p>Masculino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Duarte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duviges Otoñez Kelly</text:p>
          </table:table-cell>
          <table:table-cell office:value-type="string" table:style-name="ce4">
            <text:p>Femenino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Pensionada</text:p>
          </table:table-cell>
          <table:table-cell office:value-type="string" table:style-name="ce4">
            <text:p>Samana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Lila Moreta</text:p>
          </table:table-cell>
          <table:table-cell office:value-type="string" table:style-name="ce4">
            <text:p>Femenino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Pensionada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Nazaria Calderon Lebron</text:p>
          </table:table-cell>
          <table:table-cell office:value-type="string" table:style-name="ce4">
            <text:p>Femenino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Azua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aham Acosta</text:p>
          </table:table-cell>
          <table:table-cell office:value-type="string" table:style-name="ce4">
            <text:p>Masculino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Bahoruco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Mercedes Batista Ramirez</text:p>
          </table:table-cell>
          <table:table-cell office:value-type="string" table:style-name="ce4">
            <text:p>Femenino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La Vega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 de la Paz Restituyo</text:p>
          </table:table-cell>
          <table:table-cell office:value-type="string" table:style-name="ce4">
            <text:p>Femenino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La Vega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Arelis Altagracia Cepeda Lopez</text:p>
          </table:table-cell>
          <table:table-cell office:value-type="string" table:style-name="ce4">
            <text:p>Femenino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La Vega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mencio Lopez Peña</text:p>
          </table:table-cell>
          <table:table-cell office:value-type="string" table:style-name="ce4">
            <text:p>Masculino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Monte Cristi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Altagracia Subervi Heredia</text:p>
          </table:table-cell>
          <table:table-cell office:value-type="string" table:style-name="ce4">
            <text:p>Femenino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Independencia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el Cristina Glass de Paz</text:p>
          </table:table-cell>
          <table:table-cell office:value-type="string" table:style-name="ce4">
            <text:p>Femenino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Dilania Novas Perez</text:p>
          </table:table-cell>
          <table:table-cell office:value-type="string" table:style-name="ce4">
            <text:p>Femenino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Pensionada</text:p>
          </table:table-cell>
          <table:table-cell office:value-type="string" table:style-name="ce4">
            <text:p>Bahoruco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idra Polanco Rojas</text:p>
          </table:table-cell>
          <table:table-cell office:value-type="string" table:style-name="ce4">
            <text:p>Femenino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Maria Trinidad Sanchez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Teresa Fernandez Fernandez</text:p>
          </table:table-cell>
          <table:table-cell office:value-type="string" table:style-name="ce4">
            <text:p>Femenino</text:p>
          </table:table-cell>
          <table:table-cell office:value-type="float" office:value="82" table:style-name="ce4">
            <text:p>82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Encarnacion</text:p>
          </table:table-cell>
          <table:table-cell office:value-type="string" table:style-name="ce4">
            <text:p>Femenino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Antonio Santos Gomez</text:p>
          </table:table-cell>
          <table:table-cell office:value-type="string" table:style-name="ce4">
            <text:p>Masculino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tiago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a del Carmen Tejada Brito</text:p>
          </table:table-cell>
          <table:table-cell office:value-type="string" table:style-name="ce4">
            <text:p>Femenino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iago Rodriguez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Maria Rodriguez Fortuna</text:p>
          </table:table-cell>
          <table:table-cell office:value-type="string" table:style-name="ce4">
            <text:p>Femenino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Valverde<text:s/>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imunda Bautista Brito</text:p>
          </table:table-cell>
          <table:table-cell office:value-type="string" table:style-name="ce4">
            <text:p>Femenino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iago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cisco santos Soriano</text:p>
          </table:table-cell>
          <table:table-cell office:value-type="string" table:style-name="ce4">
            <text:p>Masculino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iago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borio Sandoval Rodriguez</text:p>
          </table:table-cell>
          <table:table-cell office:value-type="string" table:style-name="ce4">
            <text:p>Masculino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Puerto Plata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 Hortensia Perez Monegro de Valdez</text:p>
          </table:table-cell>
          <table:table-cell office:value-type="string" table:style-name="ce4">
            <text:p>Femenino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Monte Cristi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lando Gregorio de Jesus Valdez Peralta</text:p>
          </table:table-cell>
          <table:table-cell office:value-type="string" table:style-name="ce4">
            <text:p>Masculino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ajabon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da Margarita Berroa Berges</text:p>
          </table:table-cell>
          <table:table-cell office:value-type="string" table:style-name="ce4">
            <text:p>Femenino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Distrito Nacional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Antonia G. Veras de Grimote</text:p>
          </table:table-cell>
          <table:table-cell office:value-type="string" table:style-name="ce4">
            <text:p>Femenino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 Cristobal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Samaris Carrasco Matos</text:p>
          </table:table-cell>
          <table:table-cell office:value-type="string" table:style-name="ce4">
            <text:p>Femenino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Francisca Cedano de de la Cruz</text:p>
          </table:table-cell>
          <table:table-cell office:value-type="string" table:style-name="ce4">
            <text:p>Femenino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La Altagracia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Rosario Montero Roa</text:p>
          </table:table-cell>
          <table:table-cell office:value-type="string" table:style-name="ce4">
            <text:p>Femenino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Pensionada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Alba Doralisa Alvarez Almonte de Pichardo</text:p>
          </table:table-cell>
          <table:table-cell office:value-type="string" table:style-name="ce4">
            <text:p>Femenino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Monte Cristi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agdalena Vargas Encarnacion</text:p>
          </table:table-cell>
          <table:table-cell office:value-type="string" table:style-name="ce4">
            <text:p>Femenino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Ramos Collado</text:p>
          </table:table-cell>
          <table:table-cell office:value-type="string" table:style-name="ce4">
            <text:p>Masculino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iago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del Carmen Lopez de Almanzar</text:p>
          </table:table-cell>
          <table:table-cell office:value-type="string" table:style-name="ce4">
            <text:p>Femenino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Duarte<text:s/>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Emilia Rodriguez de Galvez</text:p>
          </table:table-cell>
          <table:table-cell office:value-type="string" table:style-name="ce4">
            <text:p>Femenino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chez Ramirez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adys Lugo Vasquez</text:p>
          </table:table-cell>
          <table:table-cell office:value-type="string" table:style-name="ce4">
            <text:p>Femenino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Puerto Plata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rnesto Encarnacion Sanchez</text:p>
          </table:table-cell>
          <table:table-cell office:value-type="string" table:style-name="ce4">
            <text:p>Masculino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Juan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Auror Francisco Florimon</text:p>
          </table:table-cell>
          <table:table-cell office:value-type="string" table:style-name="ce4">
            <text:p>Femenino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Pensionada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Acosta Cid</text:p>
          </table:table-cell>
          <table:table-cell office:value-type="string" table:style-name="ce4">
            <text:p>Femenino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Pensionada</text:p>
          </table:table-cell>
          <table:table-cell office:value-type="string" table:style-name="ce4">
            <text:p>Distrito Nacional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Jannet Jacqueline Cuevas Medina de Medina</text:p>
          </table:table-cell>
          <table:table-cell office:value-type="string" table:style-name="ce4">
            <text:p>Femenino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Independencia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garita Maria Vasquez Rosa</text:p>
          </table:table-cell>
          <table:table-cell office:value-type="string" table:style-name="ce4">
            <text:p>Femenino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Antonio Acosta Paniagua</text:p>
          </table:table-cell>
          <table:table-cell office:value-type="string" table:style-name="ce4">
            <text:p>Masculino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La Altagracia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s Cervantes de los Santos</text:p>
          </table:table-cell>
          <table:table-cell office:value-type="string" table:style-name="ce4">
            <text:p>Masculino</text:p>
          </table:table-cell>
          <table:table-cell office:value-type="float" office:value="82" table:style-name="ce4">
            <text:p>82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La Vega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de Regla Castillo de Figares</text:p>
          </table:table-cell>
          <table:table-cell office:value-type="string" table:style-name="ce4">
            <text:p>Femenino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 Jose de Ocoa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Benerado Rodriguez Saldaña</text:p>
          </table:table-cell>
          <table:table-cell office:value-type="string" table:style-name="ce4">
            <text:p>Masculino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Valverde<text:s/>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Luisa Blanco Pichardo de Paulino</text:p>
          </table:table-cell>
          <table:table-cell office:value-type="string" table:style-name="ce4">
            <text:p>Femenino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iago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usto Antonio Vargas<text:s/></text:p>
          </table:table-cell>
          <table:table-cell office:value-type="string" table:style-name="ce4">
            <text:p>Masculino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lia Jimenez del Rosario</text:p>
          </table:table-cell>
          <table:table-cell office:value-type="string" table:style-name="ce4">
            <text:p>Femenino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Monte Plata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uz Martinez Ruiz</text:p>
          </table:table-cell>
          <table:table-cell office:value-type="string" table:style-name="ce4">
            <text:p>Masculino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La Romana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Carlas Victoria Sierra Perez</text:p>
          </table:table-cell>
          <table:table-cell office:value-type="string" table:style-name="ce4">
            <text:p>Femenino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Bahoruco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iaz Celedonio</text:p>
          </table:table-cell>
          <table:table-cell office:value-type="string" table:style-name="ce4">
            <text:p>Masculino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helma Lucia Disla Vasquez</text:p>
          </table:table-cell>
          <table:table-cell office:value-type="string" table:style-name="ce4">
            <text:p>Femenino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Margarita Javier</text:p>
          </table:table-cell>
          <table:table-cell office:value-type="string" table:style-name="ce4">
            <text:p>Femenino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 Cristobal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Gladys Perez Gil</text:p>
          </table:table-cell>
          <table:table-cell office:value-type="string" table:style-name="ce4">
            <text:p>Femenino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Azua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ulgencio Castro</text:p>
          </table:table-cell>
          <table:table-cell office:value-type="string" table:style-name="ce4">
            <text:p>Masculino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La Altagracia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Mercedes Pantaleon Ferreiras</text:p>
          </table:table-cell>
          <table:table-cell office:value-type="string" table:style-name="ce4">
            <text:p>Femenino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amon Francisco Madera Madera</text:p>
          </table:table-cell>
          <table:table-cell office:value-type="string" table:style-name="ce4">
            <text:p>Masculino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iago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Lapaix de Jesus</text:p>
          </table:table-cell>
          <table:table-cell office:value-type="string" table:style-name="ce4">
            <text:p>Masculino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Cristobal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imo Jose Perez Perez</text:p>
          </table:table-cell>
          <table:table-cell office:value-type="string" table:style-name="ce4">
            <text:p>Masculino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klin Feliz Baez</text:p>
          </table:table-cell>
          <table:table-cell office:value-type="string" table:style-name="ce4">
            <text:p>Masculino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Barahona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rin Maria Perez Colon</text:p>
          </table:table-cell>
          <table:table-cell office:value-type="string" table:style-name="ce4">
            <text:p>Femenino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 Cristobal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Laura Ahaly Saldaña</text:p>
          </table:table-cell>
          <table:table-cell office:value-type="string" table:style-name="ce4">
            <text:p>Femenino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sar Ramon Almonte Suarez</text:p>
          </table:table-cell>
          <table:table-cell office:value-type="string" table:style-name="ce4">
            <text:p>Masculino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Hermanas Mirabal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a Johanna Ramirez Lopez</text:p>
          </table:table-cell>
          <table:table-cell office:value-type="string" table:style-name="ce4">
            <text:p>Femenino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 Cristobal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Eusebio Mendez</text:p>
          </table:table-cell>
          <table:table-cell office:value-type="string" table:style-name="ce4">
            <text:p>Masculino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Peravia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Luis Mirciades Rivera Agramonte</text:p>
          </table:table-cell>
          <table:table-cell office:value-type="string" table:style-name="ce4">
            <text:p>Masculino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Martin Turbides Matos</text:p>
          </table:table-cell>
          <table:table-cell office:value-type="string" table:style-name="ce4">
            <text:p>Masculino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Barahona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 Nuñez Feliz</text:p>
          </table:table-cell>
          <table:table-cell office:value-type="string" table:style-name="ce4">
            <text:p>Masculino</text:p>
          </table:table-cell>
          <table:table-cell office:value-type="float" office:value="86" table:style-name="ce4">
            <text:p>86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Barahona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da Nurys Beltre Diaz</text:p>
          </table:table-cell>
          <table:table-cell office:value-type="string" table:style-name="ce4">
            <text:p>Femenino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Distrito Nacional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a Cedano Mateo</text:p>
          </table:table-cell>
          <table:table-cell office:value-type="string" table:style-name="ce4">
            <text:p>Femenino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Bahoruco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el Amilkar Fernandez Montero</text:p>
          </table:table-cell>
          <table:table-cell office:value-type="string" table:style-name="ce4">
            <text:p>Masculino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Juan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nerva Ercilia Victoria Vincent Perez</text:p>
          </table:table-cell>
          <table:table-cell office:value-type="string" table:style-name="ce4">
            <text:p>Femenino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Distrito Nacional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lda Francisca Bautista Tapia</text:p>
          </table:table-cell>
          <table:table-cell office:value-type="string" table:style-name="ce4">
            <text:p>Femenino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Jubilada</text:p>
          </table:table-cell>
          <table:table-cell table:style-name="ce4"/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siderio de Jesus Valerio Espinal</text:p>
          </table:table-cell>
          <table:table-cell office:value-type="string" table:style-name="ce4">
            <text:p>Masculino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Valverde<text:s/>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desta Eulalia Diaz Rosario</text:p>
          </table:table-cell>
          <table:table-cell office:value-type="string" table:style-name="ce4">
            <text:p>Femenino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Espaillat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Maria Josefina Ramos <text:s/>Javier de Cathelineaud</text:p>
          </table:table-cell>
          <table:table-cell office:value-type="string" table:style-name="ce4">
            <text:p>Femenino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Maria Trinidad Sanchez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Elcida Altagracia Bido Peña</text:p>
          </table:table-cell>
          <table:table-cell office:value-type="string" table:style-name="ce4">
            <text:p>Femenino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Espaillat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Payano Roa</text:p>
          </table:table-cell>
          <table:table-cell office:value-type="string" table:style-name="ce4">
            <text:p>Masculino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Juan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Delfy German Hernandez</text:p>
          </table:table-cell>
          <table:table-cell office:value-type="string" table:style-name="ce4">
            <text:p>Femenino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Duarte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la Rosa Hernandez</text:p>
          </table:table-cell>
          <table:table-cell office:value-type="string" table:style-name="ce4">
            <text:p>Masculino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Puerto Plata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xon Valenzuela Valenzuela</text:p>
          </table:table-cell>
          <table:table-cell office:value-type="string" table:style-name="ce4">
            <text:p>Masculino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Elias Piña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Vanterpool Alvarez</text:p>
          </table:table-cell>
          <table:table-cell office:value-type="string" table:style-name="ce4">
            <text:p>Masculino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Pedro de Macoris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Estanilao Sena Sena</text:p>
          </table:table-cell>
          <table:table-cell office:value-type="string" table:style-name="ce4">
            <text:p>Masculino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Bahoruco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quel Elisa Roa Nova de Soto</text:p>
          </table:table-cell>
          <table:table-cell office:value-type="string" table:style-name="ce4">
            <text:p>Femenino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Jose de Ocoa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rgilia Ferreras de Clase</text:p>
          </table:table-cell>
          <table:table-cell office:value-type="string" table:style-name="ce4">
            <text:p>Femenino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tanacio Aragones Alvarez</text:p>
          </table:table-cell>
          <table:table-cell office:value-type="string" table:style-name="ce4">
            <text:p>Masculino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rpus Antonio Ramirez Feliciano</text:p>
          </table:table-cell>
          <table:table-cell office:value-type="string" table:style-name="ce4">
            <text:p>Masculino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Pedro de Macoris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Pedro Antonio Dominguez de la Cruz</text:p>
          </table:table-cell>
          <table:table-cell office:value-type="string" table:style-name="ce4">
            <text:p>Masculino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istrito Nacional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Vinicio Martinez Gil</text:p>
          </table:table-cell>
          <table:table-cell office:value-type="string" table:style-name="ce4">
            <text:p>Masculino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Hermanas Mirabal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ibal Julio Peña</text:p>
          </table:table-cell>
          <table:table-cell office:value-type="string" table:style-name="ce4">
            <text:p>Masculino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Monte Cristi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Jose Garces Suero</text:p>
          </table:table-cell>
          <table:table-cell office:value-type="string" table:style-name="ce4">
            <text:p>Masculino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Cristobal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 Guzman</text:p>
          </table:table-cell>
          <table:table-cell office:value-type="string" table:style-name="ce4">
            <text:p>Masculino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Distrito Nacional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adys Hernandez</text:p>
          </table:table-cell>
          <table:table-cell office:value-type="string" table:style-name="ce4">
            <text:p>Femenino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Pensionada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ustin Alberto Baez Ynfante</text:p>
          </table:table-cell>
          <table:table-cell office:value-type="string" table:style-name="ce4">
            <text:p>Masculino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iago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Tirsa Bello de Cedano</text:p>
          </table:table-cell>
          <table:table-cell office:value-type="string" table:style-name="ce4">
            <text:p>Femenino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ura Yovanny Gonzalez Tejeda</text:p>
          </table:table-cell>
          <table:table-cell office:value-type="string" table:style-name="ce4">
            <text:p>Femenino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Azua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us Mendez Cuevas</text:p>
          </table:table-cell>
          <table:table-cell office:value-type="string" table:style-name="ce4">
            <text:p>Masculino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Bahoruco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algisa Miguelina Peña Valdez de Garcia</text:p>
          </table:table-cell>
          <table:table-cell office:value-type="string" table:style-name="ce4">
            <text:p>Femenino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Dajabon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Arturo Valdez Matias</text:p>
          </table:table-cell>
          <table:table-cell office:value-type="string" table:style-name="ce4">
            <text:p>Masculino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rginia de la Cruz de Beltre</text:p>
          </table:table-cell>
          <table:table-cell office:value-type="string" table:style-name="ce4">
            <text:p>Femenino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 Cristobal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Luis Milagros Jimenez Rodriguez</text:p>
          </table:table-cell>
          <table:table-cell office:value-type="string" table:style-name="ce4">
            <text:p>Masculino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Espaillat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amon Jimenez Santana</text:p>
          </table:table-cell>
          <table:table-cell office:value-type="string" table:style-name="ce4">
            <text:p>Masculino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Monte Cristi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ha Yrene Hernandez</text:p>
          </table:table-cell>
          <table:table-cell office:value-type="string" table:style-name="ce4">
            <text:p>Femenino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Monseñor Nouel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Ramona Elena Ramirez Dotel</text:p>
          </table:table-cell>
          <table:table-cell office:value-type="string" table:style-name="ce4">
            <text:p>Femenino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Barahona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Sunilda Diaz de Leon de Garcia</text:p>
          </table:table-cell>
          <table:table-cell office:value-type="string" table:style-name="ce4">
            <text:p>Femenino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Bautista Genao Pinales</text:p>
          </table:table-cell>
          <table:table-cell office:value-type="string" table:style-name="ce4">
            <text:p>Masculino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San Jose de Ocoa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stor Reyes Navarro</text:p>
          </table:table-cell>
          <table:table-cell office:value-type="string" table:style-name="ce4">
            <text:p>Masculino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Cristobal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Maritza Altagracia Polanco Benitez</text:p>
          </table:table-cell>
          <table:table-cell office:value-type="string" table:style-name="ce4">
            <text:p>Femenino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Monseñor Nouel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erto Peña Diaz</text:p>
          </table:table-cell>
          <table:table-cell office:value-type="string" table:style-name="ce4">
            <text:p>Masculino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Pedro Confesor Hidalgo Hidalgo</text:p>
          </table:table-cell>
          <table:table-cell office:value-type="string" table:style-name="ce4">
            <text:p>Masculino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Espaillat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neida Carmona Familia</text:p>
          </table:table-cell>
          <table:table-cell office:value-type="string" table:style-name="ce4">
            <text:p>Femenino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 Juan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galis Celeste Suriel Mena</text:p>
          </table:table-cell>
          <table:table-cell office:value-type="string" table:style-name="ce4">
            <text:p>Femenino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ger Rafael Rodriguez Salcedo</text:p>
          </table:table-cell>
          <table:table-cell office:value-type="string" table:style-name="ce4">
            <text:p>Masculino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ferina de Leon de Melo</text:p>
          </table:table-cell>
          <table:table-cell office:value-type="string" table:style-name="ce4">
            <text:p>Femenino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Pascual Alcantara</text:p>
          </table:table-cell>
          <table:table-cell office:value-type="string" table:style-name="ce4">
            <text:p>Masculino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ntonia Moya Santos</text:p>
          </table:table-cell>
          <table:table-cell office:value-type="string" table:style-name="ce4">
            <text:p>Femenino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ilda Johanna Gomez de Jesus</text:p>
          </table:table-cell>
          <table:table-cell office:value-type="string" table:style-name="ce4">
            <text:p>Femenino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Trinidad Mercedes de Liranzo</text:p>
          </table:table-cell>
          <table:table-cell office:value-type="string" table:style-name="ce4">
            <text:p>Femenino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Bautista Tifa Pichardo</text:p>
          </table:table-cell>
          <table:table-cell office:value-type="string" table:style-name="ce4">
            <text:p>Femenino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Maria Rodriguez de Jesus</text:p>
          </table:table-cell>
          <table:table-cell office:value-type="string" table:style-name="ce4">
            <text:p>Femenino</text:p>
          </table:table-cell>
          <table:table-cell office:value-type="float" office:value="82" table:style-name="ce4">
            <text:p>82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Jesus Ramon Meran</text:p>
          </table:table-cell>
          <table:table-cell office:value-type="string" table:style-name="ce4">
            <text:p>Femenino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Vitalina Ramos Castillo de Arias</text:p>
          </table:table-cell>
          <table:table-cell office:value-type="string" table:style-name="ce4">
            <text:p>Femenino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Emilia Paniagua</text:p>
          </table:table-cell>
          <table:table-cell office:value-type="string" table:style-name="ce4">
            <text:p>Femenino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 Juan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lson Cardenas Rosario</text:p>
          </table:table-cell>
          <table:table-cell office:value-type="string" table:style-name="ce4">
            <text:p>Masculino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Monte Cristi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man Matos Javier</text:p>
          </table:table-cell>
          <table:table-cell office:value-type="string" table:style-name="ce4">
            <text:p>Masculino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Antonio Sanchez Crisostomo</text:p>
          </table:table-cell>
          <table:table-cell office:value-type="string" table:style-name="ce4">
            <text:p>Masculino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Hom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orencio Ferreira Valerio</text:p>
          </table:table-cell>
          <table:table-cell office:value-type="string" table:style-name="ce4">
            <text:p>Masculino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lvia Mercedes de Rivera de Medina</text:p>
          </table:table-cell>
          <table:table-cell office:value-type="string" table:style-name="ce4">
            <text:p>Femenino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miliano Mora Encarnacion</text:p>
          </table:table-cell>
          <table:table-cell office:value-type="string" table:style-name="ce4">
            <text:p>Masculino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Melania Maria Mendez</text:p>
          </table:table-cell>
          <table:table-cell office:value-type="string" table:style-name="ce10">
            <text:p>Femenino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Activa</text:p>
          </table:table-cell>
          <table:table-cell office:value-type="string" table:style-name="ce10">
            <text:p>Distrito Nacional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office:value-type="string" table:style-name="ce10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a Ferreira Eustaquio</text:p>
          </table:table-cell>
          <table:table-cell office:value-type="string" table:style-name="ce4">
            <text:p>Femenino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Monseñor Nouel<text:s/>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sael Ogando Corporan<text:s/></text:p>
          </table:table-cell>
          <table:table-cell office:value-type="string" table:style-name="ce4">
            <text:p>Masculino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Cristobal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office:value-type="string" table:style-name="ce4">
            <text:p>Hom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rcadio Robles Franco</text:p>
          </table:table-cell>
          <table:table-cell office:value-type="string" table:style-name="ce4">
            <text:p>Masculino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Activo</text:p>
          </table:table-cell>
          <table:table-cell table:style-name="ce4"/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ta Marilis Ramirez Nuñez</text:p>
          </table:table-cell>
          <table:table-cell office:value-type="string" table:style-name="ce4">
            <text:p>Femenino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ndy Damaris Rojas de Dios</text:p>
          </table:table-cell>
          <table:table-cell office:value-type="string" table:style-name="ce4">
            <text:p>Femenino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ana Altagracia Vargas de Fernandez</text:p>
          </table:table-cell>
          <table:table-cell office:value-type="string" table:style-name="ce4">
            <text:p>Femenino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Valverde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tza Esther Avelino Villa</text:p>
          </table:table-cell>
          <table:table-cell office:value-type="string" table:style-name="ce4">
            <text:p>Femenino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Monseñor Nouel<text:s/>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 de la Rosa Heriquez</text:p>
          </table:table-cell>
          <table:table-cell office:value-type="string" table:style-name="ce4">
            <text:p>Masculino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o Domingo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Concepcion Gomez Prats</text:p>
          </table:table-cell>
          <table:table-cell office:value-type="string" table:style-name="ce4">
            <text:p>Masculino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Maria Trinidad Sanchez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dra Hilda Lajara Rivera</text:p>
          </table:table-cell>
          <table:table-cell office:value-type="string" table:style-name="ce4">
            <text:p>Femenino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Azua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Luisa Navarro Albuez</text:p>
          </table:table-cell>
          <table:table-cell office:value-type="string" table:style-name="ce4">
            <text:p>Femenino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Monte Plata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yda Valdez Cabrera</text:p>
          </table:table-cell>
          <table:table-cell office:value-type="string" table:style-name="ce4">
            <text:p>Femenino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Elias Piña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lgia Mercedes Acosta Medina</text:p>
          </table:table-cell>
          <table:table-cell office:value-type="string" table:style-name="ce4">
            <text:p>Femenino</text:p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Bahoruco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 Mercedes Gerez<text:s/></text:p>
          </table:table-cell>
          <table:table-cell office:value-type="string" table:style-name="ce4">
            <text:p>Femenino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tiago Rodriguez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ntonio Torres Jaquez</text:p>
          </table:table-cell>
          <table:table-cell office:value-type="string" table:style-name="ce4">
            <text:p>Masculino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Santiago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Inocencia Rufino Rodriguez</text:p>
          </table:table-cell>
          <table:table-cell office:value-type="string" table:style-name="ce4">
            <text:p>Femenino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La Vega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velo Jimenez Medina</text:p>
          </table:table-cell>
          <table:table-cell office:value-type="string" table:style-name="ce4">
            <text:p>Masculino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Bahoruco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or D´ Aliza Medina Hernandez</text:p>
          </table:table-cell>
          <table:table-cell office:value-type="string" table:style-name="ce4">
            <text:p>Femenino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ina Milagros Espinal de Jesus</text:p>
          </table:table-cell>
          <table:table-cell office:value-type="string" table:style-name="ce4">
            <text:p>Femenino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to Domingo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vio de Jesus Peralta Vargas</text:p>
          </table:table-cell>
          <table:table-cell office:value-type="string" table:style-name="ce4">
            <text:p>Masculino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iago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ntonio Rodriguez Rodriguez</text:p>
          </table:table-cell>
          <table:table-cell office:value-type="string" table:style-name="ce4">
            <text:p>Masculino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Santiago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Julio Sena Zapata</text:p>
          </table:table-cell>
          <table:table-cell office:value-type="string" table:style-name="ce4">
            <text:p>Masculino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Monte Plata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na Ramirez Sepulveda</text:p>
          </table:table-cell>
          <table:table-cell office:value-type="string" table:style-name="ce4">
            <text:p>Femenino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abel Ortiz Marte</text:p>
          </table:table-cell>
          <table:table-cell office:value-type="string" table:style-name="ce4">
            <text:p>Femenino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Jubilada</text:p>
          </table:table-cell>
          <table:table-cell office:value-type="string" table:style-name="ce4">
            <text:p>San Cristobal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Nuñez Holguin</text:p>
          </table:table-cell>
          <table:table-cell office:value-type="string" table:style-name="ce4">
            <text:p>Masculino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tiago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ibel Ulloa Reyes</text:p>
          </table:table-cell>
          <table:table-cell office:value-type="string" table:style-name="ce4">
            <text:p>Femenino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chez Ramirez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pe de Jesus Gonzalez</text:p>
          </table:table-cell>
          <table:table-cell office:value-type="string" table:style-name="ce4">
            <text:p>Masculino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Puerto Plata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nis Maria Volquez</text:p>
          </table:table-cell>
          <table:table-cell office:value-type="string" table:style-name="ce4">
            <text:p>Femenino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Lorenzo Severino Mariano<text:s/></text:p>
          </table:table-cell>
          <table:table-cell office:value-type="string" table:style-name="ce4">
            <text:p>Masculino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Monte Plata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ica Mercedes Soler Cruz<text:s/></text:p>
          </table:table-cell>
          <table:table-cell office:value-type="string" table:style-name="ce4">
            <text:p>Femenino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Activa</text:p>
          </table:table-cell>
          <table:table-cell office:value-type="string" table:style-name="ce4">
            <text:p>Santo Domingo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ontas Labor<text:s/></text:p>
          </table:table-cell>
          <table:table-cell office:value-type="string" table:style-name="ce4">
            <text:p>Masculino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Activo</text:p>
          </table:table-cell>
          <table:table-cell office:value-type="string" table:style-name="ce4">
            <text:p>San Juan<text:s/>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Manuel Maria<text:s/></text:p>
          </table:table-cell>
          <table:table-cell office:value-type="string" table:style-name="ce4">
            <text:p>Masculino</text:p>
          </table:table-cell>
          <table:table-cell office:value-type="float" office:value="78" table:style-name="ce4">
            <text:p>78</text:p>
          </table:table-cell>
          <table:table-cell office:value-type="string" table:style-name="ce4">
            <text:p>Pensionado</text:p>
          </table:table-cell>
          <table:table-cell office:value-type="string" table:style-name="ce4">
            <text:p>Sanchez Ramirez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number-rows-repeated="1046820" table:style-name="ro1">
          <table:table-cell table:number-columns-repeated="16384"/>
        </table:table-row>
      </table:table>
      <table:named-expressions>
        <table:named-range table:name="julio" table:cell-range-address="Estadísticas_Seguro_Funerario_M.$F$1724:Estadísticas_Seguro_Funerario_M.$G$1756" table:base-cell-address="Estadísticas_Seguro_Funerario_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Maritza Fernandez Orozco de Soto</meta:initial-creator>
    <dc:creator>Angélica Jazmín Ramírez Gómez</dc:creator>
    <meta:creation-date>2021-03-02T14:11:36Z</meta:creation-date>
    <dc:date>2022-08-10T15:35:55Z</dc:date>
    <meta:print-date>2021-03-31T14:43:52Z</meta:print-date>
  </office:meta>
</office:document-meta>
</file>