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2C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9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36"/>
    <style:style style:name="ce1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middle"/>
      <style:text-properties fo:color="#000000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fo:background-color="#FFFFFF"/>
    </style:style>
    <style:style style:name="ce146" style:family="table-cell" style:parent-style-name="Default" style:data-style-name="N4">
      <style:table-cell-properties fo:border="thin solid #000000" fo:background-color="#FFFFFF"/>
    </style:style>
    <style:style style:name="ce147" style:family="table-cell" style:parent-style-name="Default" style:data-style-name="N4">
      <style:table-cell-properties fo:border="thin solid #000000" fo:background-color="#FFFFFF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9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2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ext-properties fo:color="#000000"/>
    </style:style>
    <style:style style:name="ce15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60" style:family="table-cell" style:parent-style-name="Porcentaje" style:data-style-name="N13"/>
    <style:style style:name="ce161" style:family="table-cell" style:parent-style-name="Default" style:data-style-name="N3">
      <style:table-cell-properties fo:border="thin solid #000000" style:vertical-align="middle"/>
    </style:style>
    <style:style style:name="ce162" style:family="table-cell" style:parent-style-name="Default" style:data-style-name="N1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4">
      <style:table-cell-properties fo:background-color="#FFFFFF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4">
      <style:table-cell-properties fo:background-color="#FFFFFF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17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1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30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38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4">
      <style:table-cell-properties fo:border="thin solid #0000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8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8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88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89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90" style:family="table-cell" style:parent-style-name="Default" style:data-style-name="N30">
      <style:table-cell-properties fo:border="thin solid #000000" fo:background-color="#FFFFFF"/>
      <style:text-properties fo:color="#080000"/>
    </style:style>
    <style:style style:name="ce191" style:family="table-cell" style:parent-style-name="Default" style:data-style-name="N30">
      <style:table-cell-properties fo:border="thin solid #000000" fo:background-color="#FFFFFF"/>
      <style:text-properties fo:color="#080000"/>
    </style:style>
    <style:style style:name="ce1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97" style:family="table-cell" style:parent-style-name="Default" style:data-style-name="N4">
      <style:table-cell-properties fo:border-top="thin solid #000000" fo:border-bottom="none" fo:border-left="none" fo:border-right="thin solid #000000" fo:background-color="#FFFFFF"/>
    </style:style>
    <style:style style:name="ce198" style:family="table-cell" style:parent-style-name="Default" style:data-style-name="N4">
      <style:table-cell-properties fo:border="thin solid #000000" fo:background-color="#FFFFFF"/>
      <style:text-properties fo:color="#080000"/>
    </style:style>
    <style:style style:name="ce199" style:family="table-cell" style:parent-style-name="Default" style:data-style-name="N4">
      <style:table-cell-properties fo:border="thin solid #000000" fo:background-color="#FFFFFF"/>
      <style:text-properties fo:color="#080000"/>
    </style:style>
    <style:style style:name="ce2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20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07" style:family="table-cell" style:parent-style-name="Default" style:data-style-name="N0">
      <style:table-cell-properties fo:border="thin solid #000000" fo:background-color="#FFFFFF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12" style:family="table-cell" style:parent-style-name="Default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4" style:family="table-cell" style:parent-style-name="Default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2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3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87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1112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2.01083333333333cm" style:use-optimal-column-width="true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8.41375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3.06916666666667cm" style:use-optimal-column-width="true"/>
    </style:style>
    <style:style style:name="co42" style:family="table-column">
      <style:table-column-properties fo:break-before="auto" style:column-width="2.143125cm" style:use-optimal-column-width="true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3.36020833333333cm" style:use-optimal-column-width="true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2.43416666666667cm" style:use-optimal-column-width="true"/>
    </style:style>
    <style:style style:name="co47" style:family="table-column">
      <style:table-column-properties fo:break-before="auto" style:column-width="1.95791666666667cm" style:use-optimal-column-width="true"/>
    </style:style>
    <style:style style:name="co48" style:family="table-column">
      <style:table-column-properties fo:break-before="auto" style:column-width="1.64041666666667cm" style:use-optimal-column-width="true"/>
    </style:style>
    <style:style style:name="co49" style:family="table-column">
      <style:table-column-properties fo:break-before="auto" style:column-width="1.69333333333333cm" style:use-optimal-column-width="true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3.20145833333333cm" style:use-optimal-column-width="true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4.524375cm"/>
    </style:style>
    <style:style style:name="co55" style:family="table-column">
      <style:table-column-properties fo:break-before="auto" style:column-width="4.10104166666667cm"/>
    </style:style>
    <style:style style:name="co56" style:family="table-column">
      <style:table-column-properties fo:break-before="auto" style:column-width="4.86833333333333cm"/>
    </style:style>
    <style:style style:name="co57" style:family="table-column">
      <style:table-column-properties fo:break-before="auto" style:column-width="2.51354166666667cm" style:use-optimal-column-width="true"/>
    </style:style>
    <style:style style:name="co58" style:family="table-column">
      <style:table-column-properties fo:break-before="auto" style:column-width="0.47625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3.889375cm"/>
    </style:style>
    <style:style style:name="co61" style:family="table-column">
      <style:table-column-properties fo:break-before="auto" style:column-width="4.23333333333333cm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1.42875cm"/>
    </style:style>
    <style:style style:name="co64" style:family="table-column">
      <style:table-column-properties fo:break-before="auto" style:column-width="3.70416666666667cm"/>
    </style:style>
    <style:style style:name="co65" style:family="table-column">
      <style:table-column-properties fo:break-before="auto" style:column-width="3.36020833333333cm"/>
    </style:style>
    <style:style style:name="co66" style:family="table-column">
      <style:table-column-properties fo:break-before="auto" style:column-width="5.02708333333333cm"/>
    </style:style>
    <style:style style:name="co67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3.25pt" style:use-optimal-row-height="tru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9" style:family="table-cell">
      <style:map style:condition="of:is-true-formula(AND(COUNTIF([.$C$100:.$C$104]; [.C100])&gt;1;NOT(ISBLANK([.C100]))))" style:apply-style-name="cf1" style:base-cell-address="Seguro_Funerario_.C100"/>
    </style:style>
    <style:style style:name="ce300" style:family="table-cell">
      <style:map style:condition="of:is-true-formula(AND(COUNTIF([.$E$100:.$E$104]; [.E100])&gt;1;NOT(ISBLANK([.E100]))))" style:apply-style-name="cf1" style:base-cell-address="Seguro_Funerario_.E100"/>
    </style:style>
    <style:style style:name="ce301" style:family="table-cell">
      <style:map style:condition="of:is-true-formula(AND(COUNTIF([.$E$105:.$E$105]; [.E105])&gt;1;NOT(ISBLANK([.E105]))))" style:apply-style-name="cf1" style:base-cell-address="Seguro_Funerario_.E10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<text:s text:c="4"/>ESTADISTICAS NOMINA DE ACTIVOS, PENSIONADOS Y JUBILADOS DEL INABIMA<text:s/></text:p>
          </table:table-cell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MARZO 2023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284">
            <text:p>ACTIVO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285">
            <text:p>JUBILADOS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4" table:number-rows-spanned="1" table:style-name="ce241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6">
            <text:p>FUENTE DE PAG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0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3"/>
          <table:table-cell office:value-type="string" table:style-name="ce11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282">
            <text:p>N/A</text:p>
          </table:table-cell>
          <table:covered-table-cell table:number-columns-repeated="3"/>
          <table:table-cell table:style-name="ce1"/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286">
            <text:p>N/A</text:p>
          </table:table-cell>
          <table:covered-table-cell table:number-columns-repeated="3"/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243037.7" table:style-name="ce181">
            <text:p>243,037.70</text:p>
          </table:table-cell>
          <table:table-cell office:value-type="float" office:value="1" table:style-name="ce5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37" table:style-name="ce138">
            <text:p>937</text:p>
          </table:table-cell>
          <table:table-cell office:value-type="float" office:value="2745" table:style-name="ce138">
            <text:p>2,745</text:p>
          </table:table-cell>
          <table:table-cell office:value-type="float" office:value="239717533.57000381" table:style-name="ce138">
            <text:p>239,717,534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98" table:style-name="ce138">
            <text:p>198</text:p>
          </table:table-cell>
          <table:table-cell office:value-type="float" office:value="350" table:style-name="ce138">
            <text:p>350</text:p>
          </table:table-cell>
          <table:table-cell office:value-type="float" office:value="26808520.739999969" table:style-name="ce138">
            <text:p>26,808,521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4215.96" table:style-name="ce181">
            <text:p>14,215.96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879" table:style-name="ce138">
            <text:p>1,879</text:p>
          </table:table-cell>
          <table:table-cell office:value-type="float" office:value="4905" table:style-name="ce138">
            <text:p>4,905</text:p>
          </table:table-cell>
          <table:table-cell office:value-type="float" office:value="442484574.61000955" table:style-name="ce138">
            <text:p>442,484,575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09" table:style-name="ce138">
            <text:p>409</text:p>
          </table:table-cell>
          <table:table-cell office:value-type="float" office:value="637" table:style-name="ce138">
            <text:p>637</text:p>
          </table:table-cell>
          <table:table-cell office:value-type="float" office:value="51384253.789999962" table:style-name="ce138">
            <text:p>51,384,254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10">
            <text:p>4</text:p>
          </table:table-cell>
          <table:table-cell office:value-type="float" office:value="14" table:style-name="ce110">
            <text:p>14</text:p>
          </table:table-cell>
          <table:table-cell office:value-type="float" office:value="351329.1" table:style-name="ce181">
            <text:p>351,329.10</text:p>
          </table:table-cell>
          <table:table-cell office:value-type="float" office:value="3" table:style-name="ce5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426" table:style-name="ce138">
            <text:p>1,426</text:p>
          </table:table-cell>
          <table:table-cell office:value-type="float" office:value="5128" table:style-name="ce138">
            <text:p>5,128</text:p>
          </table:table-cell>
          <table:table-cell office:value-type="float" office:value="417706163.8000105" table:style-name="ce138">
            <text:p>417,706,164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42" table:style-name="ce138">
            <text:p>342</text:p>
          </table:table-cell>
          <table:table-cell office:value-type="float" office:value="689" table:style-name="ce138">
            <text:p>689</text:p>
          </table:table-cell>
          <table:table-cell office:value-type="float" office:value="48279522.650000036" table:style-name="ce138">
            <text:p>48,279,52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8" table:style-name="ce110">
            <text:p>8</text:p>
          </table:table-cell>
          <table:table-cell office:value-type="float" office:value="33" table:style-name="ce110">
            <text:p>33</text:p>
          </table:table-cell>
          <table:table-cell office:value-type="float" office:value="938857.39000000025" table:style-name="ce181">
            <text:p>938,857.39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18" table:style-name="ce138">
            <text:p>1,318</text:p>
          </table:table-cell>
          <table:table-cell office:value-type="float" office:value="6801" table:style-name="ce138">
            <text:p>6,801</text:p>
          </table:table-cell>
          <table:table-cell office:value-type="float" office:value="510557603.46001363" table:style-name="ce138">
            <text:p>510,557,603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20" table:style-name="ce138">
            <text:p>320</text:p>
          </table:table-cell>
          <table:table-cell office:value-type="float" office:value="674" table:style-name="ce138">
            <text:p>674</text:p>
          </table:table-cell>
          <table:table-cell office:value-type="float" office:value="48980359.050000034" table:style-name="ce138">
            <text:p>48,980,359</text:p>
          </table:table-cell>
          <table:table-cell office:value-type="float" office:value="4" table:style-name="ce17">
            <text:p>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0">
            <text:p>19</text:p>
          </table:table-cell>
          <table:table-cell office:value-type="float" office:value="536478.83000000007" table:style-name="ce181">
            <text:p>536,478.83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495" table:style-name="ce138">
            <text:p>1,495</text:p>
          </table:table-cell>
          <table:table-cell office:value-type="float" office:value="7223" table:style-name="ce138">
            <text:p>7,223</text:p>
          </table:table-cell>
          <table:table-cell office:value-type="float" office:value="549677858.72001362" table:style-name="ce138">
            <text:p>549,677,859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80" table:style-name="ce138">
            <text:p>280</text:p>
          </table:table-cell>
          <table:table-cell office:value-type="float" office:value="775" table:style-name="ce138">
            <text:p>775</text:p>
          </table:table-cell>
          <table:table-cell office:value-type="float" office:value="51815463.719999939" table:style-name="ce138">
            <text:p>51,815,464</text:p>
          </table:table-cell>
          <table:table-cell office:value-type="float" office:value="5" table:style-name="ce17">
            <text:p>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10">
            <text:p>5</text:p>
          </table:table-cell>
          <table:table-cell office:value-type="float" office:value="42" table:style-name="ce110">
            <text:p>42</text:p>
          </table:table-cell>
          <table:table-cell office:value-type="float" office:value="1023275.4499999998" table:style-name="ce181">
            <text:p>1,023,275.45</text:p>
          </table:table-cell>
          <table:table-cell office:value-type="float" office:value="6" table:style-name="ce5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737" table:style-name="ce138">
            <text:p>1,737</text:p>
          </table:table-cell>
          <table:table-cell office:value-type="float" office:value="6727" table:style-name="ce138">
            <text:p>6,727</text:p>
          </table:table-cell>
          <table:table-cell office:value-type="float" office:value="540180118.93001544" table:style-name="ce138">
            <text:p>540,180,119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99" table:style-name="ce138">
            <text:p>499</text:p>
          </table:table-cell>
          <table:table-cell office:value-type="float" office:value="1064" table:style-name="ce138">
            <text:p>1,064</text:p>
          </table:table-cell>
          <table:table-cell office:value-type="float" office:value="71251807.229999989" table:style-name="ce138">
            <text:p>71,251,807</text:p>
          </table:table-cell>
          <table:table-cell office:value-type="float" office:value="6" table:style-name="ce17">
            <text:p>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10">
            <text:p>4</text:p>
          </table:table-cell>
          <table:table-cell office:value-type="float" office:value="15" table:style-name="ce110">
            <text:p>15</text:p>
          </table:table-cell>
          <table:table-cell office:value-type="float" office:value="447941.31" table:style-name="ce181">
            <text:p>447,941.31</text:p>
          </table:table-cell>
          <table:table-cell office:value-type="float" office:value="7" table:style-name="ce5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402" table:style-name="ce138">
            <text:p>1,402</text:p>
          </table:table-cell>
          <table:table-cell office:value-type="float" office:value="5632" table:style-name="ce138">
            <text:p>5,632</text:p>
          </table:table-cell>
          <table:table-cell office:value-type="float" office:value="457920526.02001059" table:style-name="ce138">
            <text:p>457,920,526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11" table:style-name="ce138">
            <text:p>411</text:p>
          </table:table-cell>
          <table:table-cell office:value-type="float" office:value="1121" table:style-name="ce138">
            <text:p>1,121</text:p>
          </table:table-cell>
          <table:table-cell office:value-type="float" office:value="73414967.510000169" table:style-name="ce138">
            <text:p>73,414,968</text:p>
          </table:table-cell>
          <table:table-cell office:value-type="float" office:value="7" table:style-name="ce17">
            <text:p>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3" table:style-name="ce110">
            <text:p>3</text:p>
          </table:table-cell>
          <table:table-cell office:value-type="float" office:value="59" table:style-name="ce110">
            <text:p>59</text:p>
          </table:table-cell>
          <table:table-cell office:value-type="float" office:value="1516586.9800000004" table:style-name="ce181">
            <text:p>1,516,586.98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946" table:style-name="ce138">
            <text:p>1,946</text:p>
          </table:table-cell>
          <table:table-cell office:value-type="float" office:value="7203" table:style-name="ce138">
            <text:p>7,203</text:p>
          </table:table-cell>
          <table:table-cell office:value-type="float" office:value="582473873.56000876" table:style-name="ce138">
            <text:p>582,473,874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596" table:style-name="ce138">
            <text:p>596</text:p>
          </table:table-cell>
          <table:table-cell office:value-type="float" office:value="1081" table:style-name="ce138">
            <text:p>1,081</text:p>
          </table:table-cell>
          <table:table-cell office:value-type="float" office:value="78709149.680000141" table:style-name="ce138">
            <text:p>78,709,150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265378.82" table:style-name="ce181">
            <text:p>265,378.82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76" table:style-name="ce138">
            <text:p>776</text:p>
          </table:table-cell>
          <table:table-cell office:value-type="float" office:value="2792" table:style-name="ce138">
            <text:p>2,792</text:p>
          </table:table-cell>
          <table:table-cell office:value-type="float" office:value="229175611.4700031" table:style-name="ce138">
            <text:p>229,175,61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24" table:style-name="ce138">
            <text:p>224</text:p>
          </table:table-cell>
          <table:table-cell office:value-type="float" office:value="403" table:style-name="ce138">
            <text:p>403</text:p>
          </table:table-cell>
          <table:table-cell office:value-type="float" office:value="31500964.919999998" table:style-name="ce138">
            <text:p>31,500,965</text:p>
          </table:table-cell>
          <table:table-cell office:value-type="float" office:value="9" table:style-name="ce17">
            <text:p>9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6" table:style-name="ce110">
            <text:p>16</text:p>
          </table:table-cell>
          <table:table-cell office:value-type="float" office:value="183" table:style-name="ce110">
            <text:p>183</text:p>
          </table:table-cell>
          <table:table-cell office:value-type="float" office:value="5710021.4500000002" table:style-name="ce181">
            <text:p>5,710,021.45</text:p>
          </table:table-cell>
          <table:table-cell office:value-type="float" office:value="10" table:style-name="ce5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509" table:style-name="ce138">
            <text:p>2,509</text:p>
          </table:table-cell>
          <table:table-cell office:value-type="float" office:value="12774" table:style-name="ce138">
            <text:p>12,774</text:p>
          </table:table-cell>
          <table:table-cell office:value-type="float" office:value="997936675" table:style-name="ce138">
            <text:p>997,936,675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67" table:style-name="ce138">
            <text:p>767</text:p>
          </table:table-cell>
          <table:table-cell office:value-type="float" office:value="1841" table:style-name="ce138">
            <text:p>1,841</text:p>
          </table:table-cell>
          <table:table-cell office:value-type="float" office:value="137906658" table:style-name="ce138">
            <text:p>137,906,658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7" table:style-name="ce110">
            <text:p>7</text:p>
          </table:table-cell>
          <table:table-cell office:value-type="float" office:value="54" table:style-name="ce110">
            <text:p>54</text:p>
          </table:table-cell>
          <table:table-cell office:value-type="float" office:value="1817141.67" table:style-name="ce181">
            <text:p>1,817,141.67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846" table:style-name="ce138">
            <text:p>846</text:p>
          </table:table-cell>
          <table:table-cell office:value-type="float" office:value="3151" table:style-name="ce138">
            <text:p>3,151</text:p>
          </table:table-cell>
          <table:table-cell office:value-type="float" office:value="256013851.67000544" table:style-name="ce138">
            <text:p>256,013,852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43" table:style-name="ce138">
            <text:p>343</text:p>
          </table:table-cell>
          <table:table-cell office:value-type="float" office:value="585" table:style-name="ce138">
            <text:p>585</text:p>
          </table:table-cell>
          <table:table-cell office:value-type="float" office:value="44133690.220000029" table:style-name="ce138">
            <text:p>44,133,690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10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387289.06999999995" table:style-name="ce181">
            <text:p>387,289.07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03" table:style-name="ce138">
            <text:p>703</text:p>
          </table:table-cell>
          <table:table-cell office:value-type="float" office:value="2980" table:style-name="ce138">
            <text:p>2,980</text:p>
          </table:table-cell>
          <table:table-cell office:value-type="float" office:value="225964369.35000357" table:style-name="ce138">
            <text:p>225,964,369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59" table:style-name="ce138">
            <text:p>159</text:p>
          </table:table-cell>
          <table:table-cell office:value-type="float" office:value="375" table:style-name="ce138">
            <text:p>375</text:p>
          </table:table-cell>
          <table:table-cell office:value-type="float" office:value="26908752.27" table:style-name="ce138">
            <text:p>26,908,752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263931.93" table:style-name="ce181">
            <text:p>263,931.93</text:p>
          </table:table-cell>
          <table:table-cell office:value-type="float" office:value="13" table:style-name="ce5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468" table:style-name="ce138">
            <text:p>468</text:p>
          </table:table-cell>
          <table:table-cell office:value-type="float" office:value="2249" table:style-name="ce138">
            <text:p>2,249</text:p>
          </table:table-cell>
          <table:table-cell office:value-type="float" office:value="172196060.37000006" table:style-name="ce138">
            <text:p>172,196,060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62" table:style-name="ce138">
            <text:p>162</text:p>
          </table:table-cell>
          <table:table-cell office:value-type="float" office:value="487" table:style-name="ce138">
            <text:p>487</text:p>
          </table:table-cell>
          <table:table-cell office:value-type="float" office:value="29786024.059999976" table:style-name="ce138">
            <text:p>29,786,024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05627.40000000002" table:style-name="ce181">
            <text:p>205,627.40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91" table:style-name="ce138">
            <text:p>791</text:p>
          </table:table-cell>
          <table:table-cell office:value-type="float" office:value="3196" table:style-name="ce138">
            <text:p>3,196</text:p>
          </table:table-cell>
          <table:table-cell office:value-type="float" office:value="255071205.23000482" table:style-name="ce138">
            <text:p>255,071,205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42" table:style-name="ce138">
            <text:p>242</text:p>
          </table:table-cell>
          <table:table-cell office:value-type="float" office:value="497" table:style-name="ce138">
            <text:p>497</text:p>
          </table:table-cell>
          <table:table-cell office:value-type="float" office:value="38326902.050000019" table:style-name="ce138">
            <text:p>38,326,902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7" table:style-name="ce110">
            <text:p>17</text:p>
          </table:table-cell>
          <table:table-cell office:value-type="float" office:value="167" table:style-name="ce110">
            <text:p>167</text:p>
          </table:table-cell>
          <table:table-cell office:value-type="float" office:value="4885663.7699999968" table:style-name="ce181">
            <text:p>4,885,663.77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009" table:style-name="ce138">
            <text:p>2,009</text:p>
          </table:table-cell>
          <table:table-cell office:value-type="float" office:value="9389" table:style-name="ce138">
            <text:p>9,389</text:p>
          </table:table-cell>
          <table:table-cell office:value-type="float" office:value="720900578.84997511" table:style-name="ce138">
            <text:p>720,900,579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662" table:style-name="ce138">
            <text:p>662</text:p>
          </table:table-cell>
          <table:table-cell office:value-type="float" office:value="1959" table:style-name="ce138">
            <text:p>1,959</text:p>
          </table:table-cell>
          <table:table-cell office:value-type="float" office:value="117216669.41000006" table:style-name="ce138">
            <text:p>117,216,669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10">
            <text:p>4</text:p>
          </table:table-cell>
          <table:table-cell office:value-type="float" office:value="27" table:style-name="ce110">
            <text:p>27</text:p>
          </table:table-cell>
          <table:table-cell office:value-type="float" office:value="723741.46999999986" table:style-name="ce181">
            <text:p>723,741.47</text:p>
          </table:table-cell>
          <table:table-cell office:value-type="float" office:value="16" table:style-name="ce54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245" table:style-name="ce138">
            <text:p>1,245</text:p>
          </table:table-cell>
          <table:table-cell office:value-type="float" office:value="5082" table:style-name="ce138">
            <text:p>5,082</text:p>
          </table:table-cell>
          <table:table-cell office:value-type="float" office:value="420068109.49000692" table:style-name="ce138">
            <text:p>420,068,109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50" table:style-name="ce138">
            <text:p>250</text:p>
          </table:table-cell>
          <table:table-cell office:value-type="float" office:value="613" table:style-name="ce138">
            <text:p>613</text:p>
          </table:table-cell>
          <table:table-cell office:value-type="float" office:value="41513530.840000011" table:style-name="ce138">
            <text:p>41,513,531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454074.45" table:style-name="ce181">
            <text:p>454,074.45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026" table:style-name="ce138">
            <text:p>1,026</text:p>
          </table:table-cell>
          <table:table-cell office:value-type="float" office:value="3577" table:style-name="ce138">
            <text:p>3,577</text:p>
          </table:table-cell>
          <table:table-cell office:value-type="float" office:value="299817762.23000407" table:style-name="ce138">
            <text:p>299,817,762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01" table:style-name="ce138">
            <text:p>201</text:p>
          </table:table-cell>
          <table:table-cell office:value-type="float" office:value="339" table:style-name="ce138">
            <text:p>339</text:p>
          </table:table-cell>
          <table:table-cell office:value-type="float" office:value="28037704.629999958" table:style-name="ce138">
            <text:p>28,037,705</text:p>
          </table:table-cell>
          <table:table-cell office:value-type="float" office:value="17" table:style-name="ce17">
            <text:p>1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6740" table:style-name="ce181">
            <text:p>26,740.0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274" table:style-name="ce138">
            <text:p>1,274</text:p>
          </table:table-cell>
          <table:table-cell office:value-type="float" office:value="3155" table:style-name="ce138">
            <text:p>3,155</text:p>
          </table:table-cell>
          <table:table-cell office:value-type="float" office:value="275447542.22000682" table:style-name="ce138">
            <text:p>275,447,542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53" table:style-name="ce138">
            <text:p>153</text:p>
          </table:table-cell>
          <table:table-cell office:value-type="float" office:value="355" table:style-name="ce138">
            <text:p>355</text:p>
          </table:table-cell>
          <table:table-cell office:value-type="float" office:value="23897404.819999978" table:style-name="ce138">
            <text:p>23,897,405</text:p>
          </table:table-cell>
          <table:table-cell office:value-type="float" office:value="18" table:style-name="ce17">
            <text:p>18</text:p>
          </table:table-cell>
          <table:table-cell table:style-name="ce15"/>
          <table:table-cell office:value-type="string" table:style-name="ce18">
            <text:p>SUB-TOTAL</text:p>
          </table:table-cell>
          <table:table-cell office:value-type="float" office:value="81" table:formula="of:=SUM([.N8:.N25])" table:style-name="ce19">
            <text:p>81</text:p>
          </table:table-cell>
          <table:table-cell office:value-type="float" office:value="670" table:formula="of:=SUM([.O8:.O25])" table:style-name="ce19">
            <text:p>670</text:p>
          </table:table-cell>
          <table:table-cell office:value-type="float" office:value="19811332.749999996" table:formula="of:=SUM([.P8:.P25])" table:style-name="ce19">
            <text:p>19,811,333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string" table:style-name="ce39">
            <text:p>SUB-TOTAL</text:p>
          </table:table-cell>
          <table:table-cell office:value-type="float" office:value="23787" table:formula="of:=SUM([.B9:.B26])" table:style-name="ce19">
            <text:p>23,787</text:p>
          </table:table-cell>
          <table:table-cell office:value-type="float" office:value="94709" table:formula="of:=SUM([.C9:.C26])" table:style-name="ce19">
            <text:p>94,709</text:p>
          </table:table-cell>
          <table:table-cell office:value-type="float" office:value="7593310018.5500975" table:formula="of:=SUM([.D9:.D26])" table:style-name="ce19">
            <text:p>7,593,310,019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6218" table:formula="of:=SUM([.H9:.H26])" table:style-name="ce23">
            <text:p>6,218</text:p>
          </table:table-cell>
          <table:table-cell office:value-type="float" office:value="13845" table:formula="of:=SUM([.I9:.I26])" table:style-name="ce23">
            <text:p>13,845</text:p>
          </table:table-cell>
          <table:table-cell office:value-type="float" office:value="969872345.59000027" table:formula="of:=SUM([.J9:.J26])" table:style-name="ce23">
            <text:p>969,872,346</text:p>
          </table:table-cell>
          <table:table-cell table:style-name="ce24"/>
          <table:table-cell table:style-name="ce22"/>
          <table:table-cell office:value-type="string" table:style-name="ce14">
            <text:p>INABIMA</text:p>
          </table:table-cell>
          <table:table-cell office:value-type="float" office:value="44" table:style-name="ce110">
            <text:p>44</text:p>
          </table:table-cell>
          <table:table-cell office:value-type="float" office:value="52" table:style-name="ce110">
            <text:p>52</text:p>
          </table:table-cell>
          <table:table-cell office:value-type="float" office:value="2286682.19" table:style-name="ce138">
            <text:p>2,286,682</text:p>
          </table:table-cell>
          <table:table-cell office:value-type="float" office:value="1" table:style-name="ce5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SFODOSU</text:p>
          </table:table-cell>
          <table:table-cell office:value-type="float" office:value="63" table:style-name="ce110">
            <text:p>63</text:p>
          </table:table-cell>
          <table:table-cell office:value-type="float" office:value="75" table:style-name="ce110">
            <text:p>75</text:p>
          </table:table-cell>
          <table:table-cell office:value-type="float" office:value="14010418.66" table:style-name="ce138">
            <text:p>14,010,419</text:p>
          </table:table-cell>
          <table:table-cell table:style-name="ce22"/>
          <table:table-cell table:number-columns-repeated="2" table:style-name="ce1"/>
          <table:table-cell office:value-type="float" office:value="20063" table:formula="of:=[.H27]+[.I27]" table:number-columns-spanned="2" table:number-rows-spanned="1" table:style-name="ce287">
            <text:p>20,063</text:p>
          </table:table-cell>
          <table:covered-table-cell/>
          <table:table-cell table:style-name="ce160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8" table:style-name="ce110">
            <text:p>18</text:p>
          </table:table-cell>
          <table:table-cell office:value-type="float" office:value="34" table:style-name="ce110">
            <text:p>34</text:p>
          </table:table-cell>
          <table:table-cell office:value-type="float" office:value="1306472.6499999997" table:style-name="ce138">
            <text:p>1,306,473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E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230966.6499999999" table:style-name="ce138">
            <text:p>1,230,967</text:p>
          </table:table-cell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46" table:style-name="ce110">
            <text:p>46</text:p>
          </table:table-cell>
          <table:table-cell office:value-type="float" office:value="115" table:style-name="ce110">
            <text:p>115</text:p>
          </table:table-cell>
          <table:table-cell office:value-type="float" office:value="3896749.6100000003" table:style-name="ce138">
            <text:p>3,896,750</text:p>
          </table:table-cell>
          <table:table-cell office:value-type="float" office:value="3" table:style-name="ce5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EFI</text:p>
          </table:table-cell>
          <table:table-cell office:value-type="float" office:value="43" table:style-name="ce110">
            <text:p>43</text:p>
          </table:table-cell>
          <table:table-cell office:value-type="float" office:value="9" table:style-name="ce110">
            <text:p>9</text:p>
          </table:table-cell>
          <table:table-cell office:value-type="float" office:value="5990126.3600000003" table:style-name="ce138">
            <text:p>5,990,126</text:p>
          </table:table-cell>
          <table:table-cell table:number-columns-repeated="2" table:style-name="ce1"/>
          <table:table-cell office:value-type="string" table:number-columns-spanned="4" table:number-rows-spanned="1" table:style-name="ce241">
            <text:p>JUBILADOS Y PENSIONADOS DGPJ (HACIENDA)</text:p>
          </table:table-cell>
          <table:covered-table-cell table:number-columns-repeated="3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68" table:style-name="ce110">
            <text:p>68</text:p>
          </table:table-cell>
          <table:table-cell office:value-type="float" office:value="243" table:style-name="ce110">
            <text:p>243</text:p>
          </table:table-cell>
          <table:table-cell office:value-type="float" office:value="7425361.0199999986" table:style-name="ce138">
            <text:p>7,425,361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NAFOCAM</text:p>
          </table:table-cell>
          <table:table-cell office:value-type="float" office:value="8" table:style-name="ce110">
            <text:p>8</text:p>
          </table:table-cell>
          <table:table-cell office:value-type="float" office:value="14" table:style-name="ce110">
            <text:p>14</text:p>
          </table:table-cell>
          <table:table-cell office:value-type="float" office:value="3873392.15" table:style-name="ce138">
            <text:p>3,873,392</text:p>
          </table:table-cell>
          <table:table-cell table:number-columns-repeated="2" table:style-name="ce1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9">
            <text:p>Monto Nómina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25" table:style-name="ce110">
            <text:p>25</text:p>
          </table:table-cell>
          <table:table-cell office:value-type="float" office:value="102" table:style-name="ce110">
            <text:p>102</text:p>
          </table:table-cell>
          <table:table-cell office:value-type="float" office:value="2970866.4400000004" table:style-name="ce138">
            <text:p>2,970,866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DEICE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473791.24" table:style-name="ce138">
            <text:p>473,791</text:p>
          </table:table-cell>
          <table:table-cell table:style-name="ce1"/>
          <table:table-cell table:style-name="ce10"/>
          <table:table-cell office:value-type="string" table:style-name="ce14">
            <text:p>INABIMA</text:p>
          </table:table-cell>
          <table:table-cell office:value-type="float" office:value="2166" table:style-name="ce161">
            <text:p>2,166</text:p>
          </table:table-cell>
          <table:table-cell office:value-type="float" office:value="7950" table:style-name="ce161">
            <text:p>7,950</text:p>
          </table:table-cell>
          <table:table-cell office:value-type="float" office:value="206662961.18000001" table:style-name="ce161">
            <text:p>206,662,961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71" table:style-name="ce110">
            <text:p>71</text:p>
          </table:table-cell>
          <table:table-cell office:value-type="float" office:value="224" table:style-name="ce110">
            <text:p>224</text:p>
          </table:table-cell>
          <table:table-cell office:value-type="float" office:value="6973614.54" table:style-name="ce138">
            <text:p>6,973,615</text:p>
          </table:table-cell>
          <table:table-cell office:value-type="float" office:value="6" table:style-name="ce53">
            <text:p>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7">
            <text:p>DOC. INABIMA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11102.8" table:style-name="ce138">
            <text:p>111,103</text:p>
          </table:table-cell>
          <table:table-cell table:style-name="ce1"/>
          <table:table-cell table:style-name="ce10"/>
          <table:table-cell office:value-type="string" table:style-name="ce133">
            <text:p>SOBREVIVENCIA<text:s/></text:p>
          </table:table-cell>
          <table:table-cell office:value-type="string" table:number-columns-spanned="2" table:number-rows-spanned="1" table:style-name="ce250">
            <text:p><text:span text:style-name="T2">1,081</text:span><text:s/>beneficiarios</text:p>
          </table:table-cell>
          <table:covered-table-cell/>
          <table:table-cell office:value-type="float" office:value="15007873.130000001" table:style-name="ce161">
            <text:p>15,007,873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51" table:style-name="ce110">
            <text:p>51</text:p>
          </table:table-cell>
          <table:table-cell office:value-type="float" office:value="123" table:style-name="ce110">
            <text:p>123</text:p>
          </table:table-cell>
          <table:table-cell office:value-type="float" office:value="4096572.1199999992" table:style-name="ce138">
            <text:p>4,096,572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0">
            <text:p>SUB-TOTAL</text:p>
          </table:table-cell>
          <table:table-cell office:value-type="float" office:value="122" table:formula="of:=SUM([.B28:.B33])" table:style-name="ce41">
            <text:p>122</text:p>
          </table:table-cell>
          <table:table-cell office:value-type="float" office:value="106" table:formula="of:=SUM([.C28:.C33])" table:style-name="ce41">
            <text:p>106</text:p>
          </table:table-cell>
          <table:table-cell office:value-type="float" office:value="25689797.859999999" table:formula="of:=SUM([.D28:.D33])" table:style-name="ce19">
            <text:p>25,689,798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2166" table:formula="of:=+[.H32]" table:style-name="ce33">
            <text:p>2,166</text:p>
          </table:table-cell>
          <table:table-cell office:value-type="float" office:value="7950" table:formula="of:=+[.I32]" table:style-name="ce33">
            <text:p>7,950</text:p>
          </table:table-cell>
          <table:table-cell office:value-type="float" office:value="221670834.31" table:formula="of:=+[.J32]+[.J33]" table:style-name="ce33">
            <text:p>221,670,834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02" table:style-name="ce110">
            <text:p>102</text:p>
          </table:table-cell>
          <table:table-cell office:value-type="float" office:value="285" table:style-name="ce110">
            <text:p>285</text:p>
          </table:table-cell>
          <table:table-cell office:value-type="float" office:value="8979013.3499999996" table:style-name="ce138">
            <text:p>8,979,013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3909" table:formula="of:=[.B27]+[.B34]" table:style-name="ce43">
            <text:p>23,909</text:p>
          </table:table-cell>
          <table:table-cell office:value-type="float" office:value="94815" table:formula="of:=[.C27]+[.C34]" table:style-name="ce43">
            <text:p>94,815</text:p>
          </table:table-cell>
          <table:table-cell office:value-type="float" office:value="7618999816.4100971" table:formula="of:=[.D27]+[.D34]" table:style-name="ce21">
            <text:p>7,618,999,816</text:p>
          </table:table-cell>
          <table:table-cell table:number-columns-repeated="3" table:style-name="ce1"/>
          <table:table-cell office:value-type="float" office:value="11197" table:number-columns-spanned="2" table:number-rows-spanned="1" table:style-name="ce242">
            <text:p>11,197</text:p>
          </table:table-cell>
          <table:covered-table-cell/>
          <table:table-cell table:number-columns-repeated="3" table:style-name="ce1"/>
          <table:table-cell office:value-type="string" table:style-name="ce14">
            <text:p>INABIMA</text:p>
          </table:table-cell>
          <table:table-cell office:value-type="float" office:value="42" table:style-name="ce110">
            <text:p>42</text:p>
          </table:table-cell>
          <table:table-cell office:value-type="float" office:value="84" table:style-name="ce110">
            <text:p>84</text:p>
          </table:table-cell>
          <table:table-cell office:value-type="float" office:value="2990365.5999999992" table:style-name="ce138">
            <text:p>2,990,366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18724" table:formula="of:=[.B35]+[.C35]" table:number-columns-spanned="2" table:number-rows-spanned="1" table:style-name="ce288">
            <text:p>118,724</text:p>
          </table:table-cell>
          <table:covered-table-cell/>
          <table:table-cell table:style-name="ce15"/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135" table:style-name="ce110">
            <text:p>135</text:p>
          </table:table-cell>
          <table:table-cell office:value-type="float" office:value="551" table:style-name="ce110">
            <text:p>551</text:p>
          </table:table-cell>
          <table:table-cell office:value-type="float" office:value="16231462.6" table:style-name="ce138">
            <text:p>16,231,463</text:p>
          </table:table-cell>
          <table:table-cell office:value-type="float" office:value="10" table:style-name="ce53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4" table:style-name="ce26"/>
          <table:table-cell table:style-name="ce27"/>
          <table:table-cell table:style-name="ce1"/>
          <table:table-cell office:value-type="string" table:style-name="ce14">
            <text:p>INABIMA</text:p>
          </table:table-cell>
          <table:table-cell office:value-type="float" office:value="45" table:style-name="ce110">
            <text:p>45</text:p>
          </table:table-cell>
          <table:table-cell office:value-type="float" office:value="106" table:style-name="ce110">
            <text:p>106</text:p>
          </table:table-cell>
          <table:table-cell office:value-type="float" office:value="3827092.6100000008" table:style-name="ce138">
            <text:p>3,827,093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44">
            <text:p><text:s text:c="6"/>PENSIONES POR SOBREVIVENCIA</text:p>
          </table:table-cell>
          <table:table-cell table:style-name="ce45"/>
          <table:table-cell table:style-name="ce46"/>
          <table:table-cell table:style-name="ce1"/>
          <table:table-cell office:value-type="string" table:style-name="ce48">
            <text:p><text:s text:c="2"/>CONSOLIDADO ACTIVOS, JUBILADOS Y PENSIONADOS DEL INABIMA</text:p>
          </table:table-cell>
          <table:table-cell table:number-columns-repeated="4" table:style-name="ce50"/>
          <table:table-cell table:style-name="ce51"/>
          <table:table-cell table:style-name="ce1"/>
          <table:table-cell office:value-type="string" table:style-name="ce14">
            <text:p>INABIMA</text:p>
          </table:table-cell>
          <table:table-cell office:value-type="float" office:value="7" table:style-name="ce110">
            <text:p>7</text:p>
          </table:table-cell>
          <table:table-cell office:value-type="float" office:value="40" table:style-name="ce110">
            <text:p>40</text:p>
          </table:table-cell>
          <table:table-cell office:value-type="float" office:value="1179745.75" table:style-name="ce138">
            <text:p>1,179,746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49">
            <text:p>Monto de Nómina</text:p>
          </table:table-cell>
          <table:table-cell table:style-name="ce1"/>
          <table:table-cell table:style-name="ce29"/>
          <table:table-cell office:value-type="string" table:style-name="ce30">
            <text:p>MARZO 2023</text:p>
          </table:table-cell>
          <table:table-cell table:style-name="ce30"/>
          <table:table-cell table:number-columns-repeated="2" table:style-name="ce10"/>
          <table:table-cell table:style-name="ce31"/>
          <table:table-cell table:style-name="ce1"/>
          <table:table-cell office:value-type="string" table:style-name="ce14">
            <text:p>INABIMA</text:p>
          </table:table-cell>
          <table:table-cell office:value-type="float" office:value="17" table:style-name="ce110">
            <text:p>17</text:p>
          </table:table-cell>
          <table:table-cell office:value-type="float" office:value="72" table:style-name="ce110">
            <text:p>72</text:p>
          </table:table-cell>
          <table:table-cell office:value-type="float" office:value="2106875.16" table:style-name="ce138">
            <text:p>2,106,875</text:p>
          </table:table-cell>
          <table:table-cell office:value-type="float" office:value="13" table:style-name="ce53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seguradora</text:p>
          </table:table-cell>
          <table:table-cell office:value-type="float" office:value="814" table:style-name="ce138">
            <text:p>814</text:p>
          </table:table-cell>
          <table:table-cell office:value-type="float" office:value="837" table:style-name="ce138">
            <text:p>837</text:p>
          </table:table-cell>
          <table:table-cell office:value-type="float" office:value="28208465.129999999" table:style-name="ce138">
            <text:p>28,208,465</text:p>
          </table:table-cell>
          <table:table-cell table:style-name="ce1"/>
          <table:table-cell table:style-name="ce32"/>
          <table:table-cell office:value-type="string" table:style-name="ce24">
            <text:p>Discapacidad</text:p>
          </table:table-cell>
          <table:table-cell office:value-type="float" office:value="4374" table:style-name="ce22">
            <text:p>4,374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33" table:style-name="ce110">
            <text:p>33</text:p>
          </table:table-cell>
          <table:table-cell office:value-type="float" office:value="71" table:style-name="ce110">
            <text:p>71</text:p>
          </table:table-cell>
          <table:table-cell office:value-type="float" office:value="2623096.9499999997" table:style-name="ce138">
            <text:p>2,623,097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412" table:style-name="ce138">
            <text:p>412</text:p>
          </table:table-cell>
          <table:table-cell office:value-type="float" office:value="567" table:style-name="ce138">
            <text:p>567</text:p>
          </table:table-cell>
          <table:table-cell office:value-type="float" office:value="22836831" table:style-name="ce138">
            <text:p>22,836,831</text:p>
          </table:table-cell>
          <table:table-cell table:style-name="ce1"/>
          <table:table-cell table:style-name="ce32"/>
          <table:table-cell office:value-type="string" table:style-name="ce24">
            <text:p>Sobrevivencia</text:p>
          </table:table-cell>
          <table:table-cell office:value-type="float" office:value="2630" table:formula="of:=[.B43]" table:style-name="ce22">
            <text:p>2,630</text:p>
          </table:table-cell>
          <table:table-cell table:style-name="ce52"/>
          <table:table-cell table:style-name="ce1"/>
          <table:table-cell table:style-name="ce28"/>
          <table:table-cell table:style-name="ce15"/>
          <table:table-cell office:value-type="string" table:style-name="ce14">
            <text:p>INABIMA</text:p>
          </table:table-cell>
          <table:table-cell office:value-type="float" office:value="82" table:style-name="ce110">
            <text:p>82</text:p>
          </table:table-cell>
          <table:table-cell office:value-type="float" office:value="461" table:style-name="ce110">
            <text:p>461</text:p>
          </table:table-cell>
          <table:table-cell office:value-type="float" office:value="12184065.089999991" table:style-name="ce138">
            <text:p>12,184,065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226" table:formula="of:=SUM([.B40]+[.B41])" table:style-name="ce33">
            <text:p>1,226</text:p>
          </table:table-cell>
          <table:table-cell office:value-type="float" office:value="1404" table:formula="of:=SUM([.C40]+[.C41])" table:style-name="ce33">
            <text:p>1,404</text:p>
          </table:table-cell>
          <table:table-cell office:value-type="float" office:value="51045296.129999995" table:formula="of:=SUM([.D40]+[.D41])" table:style-name="ce33">
            <text:p>51,045,296</text:p>
          </table:table-cell>
          <table:table-cell table:style-name="ce1"/>
          <table:table-cell table:style-name="ce32"/>
          <table:table-cell office:value-type="string" table:style-name="ce24">
            <text:p>Jubilados</text:p>
          </table:table-cell>
          <table:table-cell office:value-type="float" office:value="20063" table:formula="of:=[.H28]" table:style-name="ce22">
            <text:p>20,063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8" table:style-name="ce110">
            <text:p>28</text:p>
          </table:table-cell>
          <table:table-cell office:value-type="float" office:value="62" table:style-name="ce110">
            <text:p>62</text:p>
          </table:table-cell>
          <table:table-cell office:value-type="float" office:value="2126559.8600000003" table:style-name="ce138">
            <text:p>2,126,560</text:p>
          </table:table-cell>
          <table:table-cell office:value-type="float" office:value="16" table:style-name="ce53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2630" table:formula="of:=[.B42]+[.C42]" table:number-columns-spanned="2" table:number-rows-spanned="1" table:style-name="ce289">
            <text:p>2,630</text:p>
          </table:table-cell>
          <table:covered-table-cell/>
          <table:table-cell table:style-name="ce15"/>
          <table:table-cell table:style-name="ce1"/>
          <table:table-cell table:style-name="ce32"/>
          <table:table-cell office:value-type="string" table:style-name="ce24">
            <text:p>Activos</text:p>
          </table:table-cell>
          <table:table-cell office:value-type="float" office:value="118724" table:formula="of:=[.B36]" table:style-name="ce22">
            <text:p>118,724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4" table:style-name="ce110">
            <text:p>24</text:p>
          </table:table-cell>
          <table:table-cell office:value-type="float" office:value="60" table:style-name="ce110">
            <text:p>60</text:p>
          </table:table-cell>
          <table:table-cell office:value-type="float" office:value="2152780.21" table:style-name="ce138">
            <text:p>2,152,780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acienda</text:p>
          </table:table-cell>
          <table:table-cell office:value-type="float" office:value="11197" table:style-name="ce22">
            <text:p>11,197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45" table:style-name="ce110">
            <text:p>45</text:p>
          </table:table-cell>
          <table:table-cell office:value-type="float" office:value="55" table:style-name="ce110">
            <text:p>55</text:p>
          </table:table-cell>
          <table:table-cell office:value-type="float" office:value="2242092.8400000008" table:style-name="ce138">
            <text:p>2,242,093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Total General</text:p>
          </table:table-cell>
          <table:table-cell office:value-type="float" office:value="156988" table:formula="of:=SUM([.H40:.H44])" table:style-name="ce139">
            <text:p>156,988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8">
            <text:p>SUB-TOTAL</text:p>
          </table:table-cell>
          <table:table-cell office:value-type="float" office:value="883" table:formula="of:=SUM([.N27:.N44])" table:style-name="ce37">
            <text:p>883</text:p>
          </table:table-cell>
          <table:table-cell office:value-type="float" office:value="2740" table:formula="of:=SUM([.O27:.O44])" table:style-name="ce37">
            <text:p>2,740</text:p>
          </table:table-cell>
          <table:table-cell office:value-type="float" office:value="85599468.589999989" table:formula="of:=SUM([.P27:.P44])" table:style-name="ce19">
            <text:p>85,599,469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Hombres</text:p>
          </table:table-cell>
          <table:table-cell office:value-type="float" office:value="34483" table:style-name="ce22">
            <text:p>34,483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number-columns-spanned="3" table:number-rows-spanned="1" table:style-name="ce290">
            <text:p>INABIMA PAGO COMPLETIVO NOMINA</text:p>
          </table:table-cell>
          <table:covered-table-cell table:number-columns-repeated="2"/>
          <table:table-cell office:value-type="float" office:value="1902965.07" table:style-name="ce19">
            <text:p>1,902,965</text:p>
          </table:table-cell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Mujeres</text:p>
          </table:table-cell>
          <table:table-cell office:value-type="float" office:value="121424" table:style-name="ce22">
            <text:p>121,424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20">
            <text:p>TOTAL</text:p>
          </table:table-cell>
          <table:table-cell office:value-type="float" office:value="964" table:formula="of:=[.N26]+[.N45]" table:style-name="ce38">
            <text:p>964</text:p>
          </table:table-cell>
          <table:table-cell office:value-type="float" office:value="3410" table:formula="of:=[.O26]+[.O45]" table:style-name="ce38">
            <text:p>3,410</text:p>
          </table:table-cell>
          <table:table-cell office:value-type="float" office:value="107313766.40999998" table:formula="of:=[.P26]+[.P45]+[.P46]" table:style-name="ce38">
            <text:p>107,313,766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4"/>
          <table:table-cell table:number-columns-repeated="4" table:style-name="ce35"/>
          <table:table-cell table:style-name="ce36"/>
          <table:table-cell table:number-columns-repeated="2" table:style-name="ce1"/>
          <table:table-cell office:value-type="float" office:value="4374" table:formula="of:=[.N47]+[.O47]" table:number-columns-spanned="2" table:number-rows-spanned="1" table:style-name="ce283">
            <text:p>4,374</text:p>
          </table:table-cell>
          <table:covered-table-cell/>
          <table:table-cell table:style-name="ce15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4" table:default-cell-style-name="ce1"/>
        <table:table-column table:style-name="co38" table:default-cell-style-name="ce1"/>
        <table:table-column table:style-name="co39" table:default-cell-style-name="ce1"/>
        <table:table-column table:style-name="co4" table:number-columns-repeated="1635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252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256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258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291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92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91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91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92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1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07">
            <text:p>Mes<text:s/></text:p>
          </table:table-cell>
          <table:table-cell office:value-type="string" table:style-name="ce107">
            <text:p>Sexo<text:s/></text:p>
          </table:table-cell>
          <table:table-cell office:value-type="string" table:style-name="ce107">
            <text:p>Estatus</text:p>
          </table:table-cell>
          <table:table-cell office:value-type="string" table:style-name="ce107">
            <text:p>Monto RD$</text:p>
          </table:table-cell>
          <table:table-cell office:value-type="string" table:style-name="ce107">
            <text:p>Edad</text:p>
          </table:table-cell>
          <table:table-cell table:style-name="ce1"/>
          <table:table-cell office:value-type="string" table:style-name="ce107">
            <text:p>Mes<text:s/></text:p>
          </table:table-cell>
          <table:table-cell office:value-type="string" table:style-name="ce107">
            <text:p>Sexo<text:s/></text:p>
          </table:table-cell>
          <table:table-cell office:value-type="string" table:style-name="ce142">
            <text:p>Motivo de la Exclusión</text:p>
          </table:table-cell>
          <table:table-cell office:value-type="string" table:style-name="ce163">
            <text:p>Monto RD$</text:p>
          </table:table-cell>
          <table:table-cell office:value-type="string" table:style-name="ce143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44">
            <text:p>Sexo<text:s/></text:p>
          </table:table-cell>
          <table:table-cell office:value-type="string" table:style-name="ce144">
            <text:p>Estatus</text:p>
          </table:table-cell>
          <table:table-cell office:value-type="string" table:style-name="ce144">
            <text:p>Monto RD$</text:p>
          </table:table-cell>
          <table:table-cell office:value-type="string" table:style-name="ce144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7">
            <text:p>Sexo<text:s/></text:p>
          </table:table-cell>
          <table:table-cell office:value-type="string" table:style-name="ce83">
            <text:p>Motivo de la Exclusión</text:p>
          </table:table-cell>
          <table:table-cell office:value-type="string" table:style-name="ce107">
            <text:p>Monto RD$</text:p>
          </table:table-cell>
          <table:table-cell office:value-type="string" table:style-name="ce107">
            <text:p>Edad</text:p>
          </table:table-cell>
          <table:table-cell table:style-name="ce1"/>
          <table:table-cell office:value-type="string" table:style-name="ce61">
            <text:p>Mes<text:s/></text:p>
          </table:table-cell>
          <table:table-cell office:value-type="string" table:style-name="ce152">
            <text:p>Sexo<text:s/></text:p>
          </table:table-cell>
          <table:table-cell office:value-type="string" table:style-name="ce173">
            <text:p>Relación con Fallecido</text:p>
          </table:table-cell>
          <table:table-cell office:value-type="string" table:style-name="ce108">
            <text:p>Monto RD$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7">
            <text:p>Sexo<text:s/></text:p>
          </table:table-cell>
          <table:table-cell office:value-type="string" table:style-name="ce107">
            <text:p>Motivo de la Exclusión</text:p>
          </table:table-cell>
          <table:table-cell office:value-type="string" table:style-name="ce107">
            <text:p>Monto RD$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58"/>
          <table:table-cell table:style-name="ce57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83" table:style-name="ce140">
            <text:p>83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112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6032.639999999999" table:style-name="ce181">
            <text:p>36,032.64</text:p>
          </table:table-cell>
          <table:table-cell office:value-type="float" office:value="51" table:style-name="ce17">
            <text:p>51</text:p>
          </table:table-cell>
          <table:table-cell table:style-name="ce1"/>
          <table:table-cell office:value-type="string" table:style-name="ce18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57">
            <text:p>Fallecimiento</text:p>
          </table:table-cell>
          <table:table-cell office:value-type="float" office:value="4700.34" table:style-name="ce181">
            <text:p>4,700.34</text:p>
          </table:table-cell>
          <table:table-cell office:value-type="float" office:value="52" table:style-name="ce17">
            <text:p>52</text:p>
          </table:table-cell>
          <table:table-cell table:style-name="ce1"/>
          <table:table-cell office:value-type="string" table:style-name="ce145">
            <text:p>ENERO</text:p>
          </table:table-cell>
          <table:table-cell office:value-type="string" table:style-name="ce140">
            <text:p>M</text:p>
          </table:table-cell>
          <table:table-cell office:value-type="string" table:style-name="ce190">
            <text:p>Hijo(a) Menor Edad</text:p>
          </table:table-cell>
          <table:table-cell office:value-type="float" office:value="2500" table:style-name="ce188">
            <text:p>2,500.00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13536.1" table:style-name="ce198">
            <text:p>13,536.10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5"/>
          <table:table-cell table:style-name="ce59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19985.759999999998" table:style-name="ce221">
            <text:p>19,985.76</text:p>
          </table:table-cell>
          <table:table-cell office:value-type="float" office:value="59" table:style-name="ce112">
            <text:p>59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2197.5" table:style-name="ce181">
            <text:p>32,197.50</text:p>
          </table:table-cell>
          <table:table-cell office:value-type="float" office:value="58" table:style-name="ce17">
            <text:p>58</text:p>
          </table:table-cell>
          <table:table-cell table:style-name="ce1"/>
          <table:table-cell office:value-type="string" table:style-name="ce182">
            <text:p>MARZO</text:p>
          </table:table-cell>
          <table:table-cell office:value-type="string" table:style-name="ce112">
            <text:p>FEMENINO</text:p>
          </table:table-cell>
          <table:table-cell office:value-type="string" table:style-name="ce57">
            <text:p>Fallecimiento</text:p>
          </table:table-cell>
          <table:table-cell office:value-type="float" office:value="3145.54" table:style-name="ce181">
            <text:p>3,145.54</text:p>
          </table:table-cell>
          <table:table-cell office:value-type="float" office:value="48" table:style-name="ce17">
            <text:p>48</text:p>
          </table:table-cell>
          <table:table-cell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HIJO</text:p>
          </table:table-cell>
          <table:table-cell office:value-type="float" office:value="10856.06" table:style-name="ce189">
            <text:p>10,856.06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/text:p>
          </table:table-cell>
          <table:table-cell office:value-type="float" office:value="4500" table:style-name="ce199">
            <text:p>4,500.00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FALLECIMIENTO</text:p>
          </table:table-cell>
          <table:table-cell office:value-type="float" office:value="33023.589999999997" table:style-name="ce220">
            <text:p>33,023.59</text:p>
          </table:table-cell>
          <table:table-cell office:value-type="float" office:value="91" table:style-name="ce140">
            <text:p>91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140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4438.43" table:style-name="ce181">
            <text:p>34,438.43</text:p>
          </table:table-cell>
          <table:table-cell office:value-type="float" office:value="55" table:style-name="ce17">
            <text:p>55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112">
            <text:p>MASCULINO</text:p>
          </table:table-cell>
          <table:table-cell office:value-type="string" table:style-name="ce57">
            <text:p>Fallecimiento</text:p>
          </table:table-cell>
          <table:table-cell office:value-type="float" office:value="5438.3" table:style-name="ce185">
            <text:p>5,438.30</text:p>
          </table:table-cell>
          <table:table-cell office:value-type="float" office:value="57" table:style-name="ce184">
            <text:p>57</text:p>
          </table:table-cell>
          <table:table-cell table:style-name="ce1"/>
          <table:table-cell office:value-type="string" table:style-name="ce145">
            <text:p>ENERO</text:p>
          </table:table-cell>
          <table:table-cell office:value-type="string" table:style-name="ce140">
            <text:p>M</text:p>
          </table:table-cell>
          <table:table-cell office:value-type="string" table:style-name="ce190">
            <text:p>HIJO</text:p>
          </table:table-cell>
          <table:table-cell office:value-type="float" office:value="24180.16" table:style-name="ce188">
            <text:p>24,180.16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15666.21" table:style-name="ce198">
            <text:p>15,666.21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STOP PYMENT POR PRESUNCION 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77" table:style-name="ce112">
            <text:p>77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7214.69" table:style-name="ce181">
            <text:p>37,214.69</text:p>
          </table:table-cell>
          <table:table-cell office:value-type="float" office:value="45" table:style-name="ce17">
            <text:p>45</text:p>
          </table:table-cell>
          <table:table-cell table:style-name="ce1"/>
          <table:table-cell table:style-name="ce170"/>
          <table:table-cell table:style-name="ce165"/>
          <table:table-cell table:style-name="ce59"/>
          <table:table-cell table:style-name="ce171"/>
          <table:table-cell table:style-name="ce164"/>
          <table:table-cell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CONYUGE</text:p>
          </table:table-cell>
          <table:table-cell office:value-type="float" office:value="36045.42" table:style-name="ce189">
            <text:p>36,045.42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15666.21" table:style-name="ce199">
            <text:p>15,666.21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STOP PYMENT POR PRESUNCION FALLECIMIENTO</text:p>
          </table:table-cell>
          <table:table-cell office:value-type="float" office:value="23634.42" table:style-name="ce220">
            <text:p>23,634.42</text:p>
          </table:table-cell>
          <table:table-cell office:value-type="float" office:value="77" table:style-name="ce140">
            <text:p>77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68897.42" table:style-name="ce181">
            <text:p>68,897.42</text:p>
          </table:table-cell>
          <table:table-cell office:value-type="float" office:value="49" table:style-name="ce17">
            <text:p>49</text:p>
          </table:table-cell>
          <table:table-cell table:style-name="ce1"/>
          <table:table-cell table:style-name="ce111"/>
          <table:table-cell table:style-name="ce165"/>
          <table:table-cell table:style-name="ce59"/>
          <table:table-cell table:style-name="ce169"/>
          <table:table-cell table:style-name="ce165"/>
          <table:table-cell table:style-name="ce1"/>
          <table:table-cell office:value-type="string" table:style-name="ce145">
            <text:p>ENERO</text:p>
          </table:table-cell>
          <table:table-cell office:value-type="string" table:style-name="ce140">
            <text:p>F</text:p>
          </table:table-cell>
          <table:table-cell office:value-type="string" table:style-name="ce190">
            <text:p>CONYUGE</text:p>
          </table:table-cell>
          <table:table-cell office:value-type="float" office:value="73991.960000000006" table:style-name="ce188">
            <text:p>73,991.96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12269.4" table:style-name="ce198">
            <text:p>12,269.40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STOP PYMENT POR PRESUNCION FALLECIMIENTO</text:p>
          </table:table-cell>
          <table:table-cell office:value-type="float" office:value="22972.47" table:style-name="ce221">
            <text:p>22,972.47</text:p>
          </table:table-cell>
          <table:table-cell office:value-type="float" office:value="69" table:style-name="ce112">
            <text:p>69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45645.22" table:style-name="ce181">
            <text:p>45,645.22</text:p>
          </table:table-cell>
          <table:table-cell office:value-type="float" office:value="41" table:style-name="ce17">
            <text:p>41</text:p>
          </table:table-cell>
          <table:table-cell table:style-name="ce1"/>
          <table:table-cell table:style-name="ce170"/>
          <table:table-cell table:style-name="ce177"/>
          <table:table-cell table:style-name="ce59"/>
          <table:table-cell table:style-name="ce171"/>
          <table:table-cell table:style-name="ce164"/>
          <table:table-cell table:style-name="ce1"/>
          <table:table-cell office:value-type="string" table:style-name="ce145">
            <text:p>ENERO</text:p>
          </table:table-cell>
          <table:table-cell office:value-type="string" table:style-name="ce112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55168.19" table:style-name="ce189">
            <text:p>55,168.19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FINALIZACION DE COBERTURA</text:p>
          </table:table-cell>
          <table:table-cell office:value-type="float" office:value="11180" table:style-name="ce199">
            <text:p>11,180.00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STOP PYMENT POR PRESUNCION 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80" table:style-name="ce140">
            <text:p>80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5077.33" table:style-name="ce181">
            <text:p>35,077.33</text:p>
          </table:table-cell>
          <table:table-cell office:value-type="float" office:value="57" table:style-name="ce17">
            <text:p>57</text:p>
          </table:table-cell>
          <table:table-cell table:style-name="ce1"/>
          <table:table-cell table:style-name="ce111"/>
          <table:table-cell table:style-name="ce178"/>
          <table:table-cell table:style-name="ce59"/>
          <table:table-cell table:style-name="ce169"/>
          <table:table-cell table:style-name="ce165"/>
          <table:table-cell table:style-name="ce1"/>
          <table:table-cell office:value-type="string" table:style-name="ce145">
            <text:p>ENERO</text:p>
          </table:table-cell>
          <table:table-cell office:value-type="string" table:style-name="ce140">
            <text:p>M</text:p>
          </table:table-cell>
          <table:table-cell office:value-type="string" table:style-name="ce190">
            <text:p>CONYUGE</text:p>
          </table:table-cell>
          <table:table-cell office:value-type="float" office:value="15000" table:style-name="ce188">
            <text:p>15,000.00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16181.54" table:style-name="ce198">
            <text:p>16,181.54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09">
            <text:p>FALLECIMIENTO</text:p>
          </table:table-cell>
          <table:table-cell office:value-type="float" office:value="42548.14" table:style-name="ce221">
            <text:p>42,548.14</text:p>
          </table:table-cell>
          <table:table-cell office:value-type="float" office:value="76" table:style-name="ce112">
            <text:p>76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57">
            <text:p>MASCULINO</text:p>
          </table:table-cell>
          <table:table-cell office:value-type="string" table:style-name="ce145">
            <text:p>PENSIONADO</text:p>
          </table:table-cell>
          <table:table-cell office:value-type="float" office:value="39372.9" table:style-name="ce181">
            <text:p>39,372.90</text:p>
          </table:table-cell>
          <table:table-cell office:value-type="float" office:value="55" table:style-name="ce17">
            <text:p>55</text:p>
          </table:table-cell>
          <table:table-cell table:number-columns-repeated="2" table:style-name="ce1"/>
          <table:table-cell table:style-name="ce148"/>
          <table:table-cell table:style-name="ce59"/>
          <table:table-cell table:style-name="ce149"/>
          <table:table-cell table:style-name="ce55"/>
          <table:table-cell table:style-name="ce1"/>
          <table:table-cell office:value-type="string" table:style-name="ce145">
            <text:p>ENERO</text:p>
          </table:table-cell>
          <table:table-cell office:value-type="string" table:style-name="ce112">
            <text:p>M</text:p>
          </table:table-cell>
          <table:table-cell office:value-type="string" table:style-name="ce191">
            <text:p>ESPOSO</text:p>
          </table:table-cell>
          <table:table-cell office:value-type="float" office:value="39020.911999999997" table:style-name="ce189">
            <text:p>39,020.91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STOP DE PAGO POR CUMPLIMIENTO DE 18 AÑOS</text:p>
          </table:table-cell>
          <table:table-cell office:value-type="float" office:value="8090.77" table:style-name="ce199">
            <text:p>8,090.77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08">
            <text:p>FALLECIMIENTO</text:p>
          </table:table-cell>
          <table:table-cell office:value-type="float" office:value="63345.03" table:style-name="ce220">
            <text:p>63,345.03</text:p>
          </table:table-cell>
          <table:table-cell office:value-type="float" office:value="67" table:style-name="ce140">
            <text:p>67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4381.97" table:style-name="ce181">
            <text:p>34,381.97</text:p>
          </table:table-cell>
          <table:table-cell office:value-type="float" office:value="42" table:style-name="ce17">
            <text:p>42</text:p>
          </table:table-cell>
          <table:table-cell table:number-columns-repeated="2" table:style-name="ce1"/>
          <table:table-cell table:style-name="ce148"/>
          <table:table-cell table:style-name="ce59"/>
          <table:table-cell table:style-name="ce149"/>
          <table:table-cell table:style-name="ce55"/>
          <table:table-cell table:style-name="ce1"/>
          <table:table-cell office:value-type="string" table:style-name="ce145">
            <text:p>ENERO</text:p>
          </table:table-cell>
          <table:table-cell office:value-type="string" table:style-name="ce140">
            <text:p>M</text:p>
          </table:table-cell>
          <table:table-cell office:value-type="string" table:style-name="ce190">
            <text:p>ESPOSO</text:p>
          </table:table-cell>
          <table:table-cell office:value-type="float" office:value="15169.17" table:style-name="ce188">
            <text:p>15,169.17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STOP DE PAGO POR PRESUNCION DE FALLECIMIENTO<text:s/></text:p>
          </table:table-cell>
          <table:table-cell office:value-type="float" office:value="8118.33" table:style-name="ce198">
            <text:p>8,118.33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MASCULINO</text:p>
          </table:table-cell>
          <table:table-cell office:value-type="string" table:style-name="ce209">
            <text:p>FALLECIMIENTO</text:p>
          </table:table-cell>
          <table:table-cell office:value-type="float" office:value="57659.67" table:style-name="ce221">
            <text:p>57,659.67</text:p>
          </table:table-cell>
          <table:table-cell office:value-type="float" office:value="60" table:style-name="ce112">
            <text:p>60</text:p>
          </table:table-cell>
          <table:table-cell table:style-name="ce1"/>
          <table:table-cell office:value-type="string" table:style-name="ce110">
            <text:p>FEBRER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44972.97" table:style-name="ce181">
            <text:p>44,972.97</text:p>
          </table:table-cell>
          <table:table-cell office:value-type="float" office:value="43" table:style-name="ce17">
            <text:p>43</text:p>
          </table:table-cell>
          <table:table-cell table:number-columns-repeated="2" table:style-name="ce1"/>
          <table:table-cell table:style-name="ce148"/>
          <table:table-cell table:style-name="ce59"/>
          <table:table-cell table:style-name="ce149"/>
          <table:table-cell table:style-name="ce55"/>
          <table:table-cell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HIJA</text:p>
          </table:table-cell>
          <table:table-cell office:value-type="float" office:value="15169.17" table:style-name="ce189">
            <text:p>15,169.17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0853.7" table:style-name="ce199">
            <text:p>10,853.70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08">
            <text:p>FALLECIMIENTO</text:p>
          </table:table-cell>
          <table:table-cell office:value-type="float" office:value="21500.67" table:style-name="ce220">
            <text:p>21,500.67</text:p>
          </table:table-cell>
          <table:table-cell office:value-type="float" office:value="68" table:style-name="ce140">
            <text:p>68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6579.1" table:style-name="ce181">
            <text:p>36,579.10</text:p>
          </table:table-cell>
          <table:table-cell office:value-type="float" office:value="67" table:style-name="ce17">
            <text:p>67</text:p>
          </table:table-cell>
          <table:table-cell table:number-columns-repeated="2" table:style-name="ce1"/>
          <table:table-cell table:style-name="ce148"/>
          <table:table-cell table:style-name="ce59"/>
          <table:table-cell table:style-name="ce149"/>
          <table:table-cell table:style-name="ce55"/>
          <table:table-cell table:style-name="ce1"/>
          <table:table-cell office:value-type="string" table:style-name="ce145">
            <text:p>ENERO</text:p>
          </table:table-cell>
          <table:table-cell office:value-type="string" table:style-name="ce140">
            <text:p>F</text:p>
          </table:table-cell>
          <table:table-cell office:value-type="string" table:style-name="ce190">
            <text:p>CONUYUGE</text:p>
          </table:table-cell>
          <table:table-cell office:value-type="float" office:value="20646.905999999999" table:style-name="ce188">
            <text:p>20,646.91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34988.94" table:style-name="ce198">
            <text:p>34,988.94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09">
            <text:p>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76" table:style-name="ce112">
            <text:p>76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4608.35" table:style-name="ce181">
            <text:p>34,608.35</text:p>
          </table:table-cell>
          <table:table-cell office:value-type="float" office:value="51" table:style-name="ce17">
            <text:p>51</text:p>
          </table:table-cell>
          <table:table-cell table:number-columns-repeated="2" table:style-name="ce1"/>
          <table:table-cell table:style-name="ce148"/>
          <table:table-cell table:style-name="ce59"/>
          <table:table-cell table:style-name="ce149"/>
          <table:table-cell table:style-name="ce55"/>
          <table:table-cell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HIJA</text:p>
          </table:table-cell>
          <table:table-cell office:value-type="float" office:value="10323.453" table:style-name="ce189">
            <text:p>10,323.45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2157.86" table:style-name="ce199">
            <text:p>12,157.86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08">
            <text:p>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84" table:style-name="ce140">
            <text:p>84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62407.96" table:style-name="ce181">
            <text:p>62,407.96</text:p>
          </table:table-cell>
          <table:table-cell office:value-type="float" office:value="54" table:style-name="ce17">
            <text:p>54</text:p>
          </table:table-cell>
          <table:table-cell table:number-columns-repeated="2" table:style-name="ce1"/>
          <table:table-cell table:style-name="ce148"/>
          <table:table-cell table:style-name="ce59"/>
          <table:table-cell table:style-name="ce149"/>
          <table:table-cell table:style-name="ce55"/>
          <table:table-cell table:style-name="ce1"/>
          <table:table-cell office:value-type="string" table:style-name="ce145">
            <text:p>ENERO</text:p>
          </table:table-cell>
          <table:table-cell office:value-type="string" table:style-name="ce140">
            <text:p>F</text:p>
          </table:table-cell>
          <table:table-cell office:value-type="string" table:style-name="ce190">
            <text:p>HIJA</text:p>
          </table:table-cell>
          <table:table-cell office:value-type="float" office:value="10323.453" table:style-name="ce188">
            <text:p>10,323.45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CUMPLIMIENTO DE 21 AÑOS</text:p>
          </table:table-cell>
          <table:table-cell office:value-type="float" office:value="6078.93" table:style-name="ce198">
            <text:p>6,078.93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09">
            <text:p>FALLECIMIENTO</text:p>
          </table:table-cell>
          <table:table-cell office:value-type="float" office:value="32479.94" table:style-name="ce221">
            <text:p>32,479.94</text:p>
          </table:table-cell>
          <table:table-cell office:value-type="float" office:value="69" table:style-name="ce112">
            <text:p>69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72207.839999999997" table:style-name="ce181">
            <text:p>72,207.84</text:p>
          </table:table-cell>
          <table:table-cell office:value-type="float" office:value="50" table:style-name="ce17">
            <text:p>50</text:p>
          </table:table-cell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12">
            <text:p>M</text:p>
          </table:table-cell>
          <table:table-cell office:value-type="string" table:style-name="ce191">
            <text:p>CONUYUGE</text:p>
          </table:table-cell>
          <table:table-cell office:value-type="float" office:value="47458.664000000004" table:style-name="ce189">
            <text:p>47,458.66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23540.35" table:style-name="ce199">
            <text:p>23,540.35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MASCULINO</text:p>
          </table:table-cell>
          <table:table-cell office:value-type="string" table:style-name="ce208">
            <text:p>FALLECIMIENTO</text:p>
          </table:table-cell>
          <table:table-cell office:value-type="float" office:value="28436.93" table:style-name="ce220">
            <text:p>28,436.93</text:p>
          </table:table-cell>
          <table:table-cell office:value-type="float" office:value="84" table:style-name="ce140">
            <text:p>84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5086.93" table:style-name="ce181">
            <text:p>35,086.93</text:p>
          </table:table-cell>
          <table:table-cell office:value-type="float" office:value="52" table:style-name="ce17">
            <text:p>52</text:p>
          </table:table-cell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40">
            <text:p>M</text:p>
          </table:table-cell>
          <table:table-cell office:value-type="string" table:style-name="ce190">
            <text:p>ESPOSO</text:p>
          </table:table-cell>
          <table:table-cell office:value-type="float" office:value="53606.296000000002" table:style-name="ce188">
            <text:p>53,606.30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STOP DE PAGO POR CUMPLIMIENTO DE 18 AÑOS</text:p>
          </table:table-cell>
          <table:table-cell office:value-type="float" office:value="11770.18" table:style-name="ce198">
            <text:p>11,770.18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35565.29" table:style-name="ce221">
            <text:p>35,565.29</text:p>
          </table:table-cell>
          <table:table-cell office:value-type="float" office:value="68" table:style-name="ce112">
            <text:p>68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5978" table:style-name="ce181">
            <text:p>35,978.00</text:p>
          </table:table-cell>
          <table:table-cell office:value-type="float" office:value="56" table:style-name="ce17">
            <text:p>56</text:p>
          </table:table-cell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12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20703.119499999997" table:style-name="ce189">
            <text:p>20,703.12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STOP DE PAGO POR CUMPLIMIENTO DE 18 AÑOS<text:s/></text:p>
          </table:table-cell>
          <table:table-cell office:value-type="float" office:value="8234.7000000000007" table:style-name="ce199">
            <text:p>8,234.70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1">
            <text:p>MASCULINO</text:p>
          </table:table-cell>
          <table:table-cell office:value-type="string" table:style-name="ce217">
            <text:p>STOP PYMENT POR PRESUNCION FALLECIMIENTO</text:p>
          </table:table-cell>
          <table:table-cell office:value-type="float" office:value="33648.57" table:style-name="ce220">
            <text:p>33,648.57</text:p>
          </table:table-cell>
          <table:table-cell office:value-type="float" office:value="79" table:style-name="ce140">
            <text:p>79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72">
            <text:p>PENSIONADO</text:p>
          </table:table-cell>
          <table:table-cell office:value-type="float" office:value="23255.23" table:style-name="ce181">
            <text:p>23,255.23</text:p>
          </table:table-cell>
          <table:table-cell office:value-type="float" office:value="35" table:style-name="ce17">
            <text:p>35</text:p>
          </table:table-cell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40">
            <text:p>F</text:p>
          </table:table-cell>
          <table:table-cell office:value-type="string" table:style-name="ce190">
            <text:p>HIJA</text:p>
          </table:table-cell>
          <table:table-cell office:value-type="float" office:value="10351.559749999999" table:style-name="ce188">
            <text:p>10,351.56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25681.32" table:style-name="ce198">
            <text:p>25,681.32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STOP PYMENT POR PRESUNCION 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74" table:style-name="ce112">
            <text:p>74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30162.35" table:style-name="ce181">
            <text:p>30,162.35</text:p>
          </table:table-cell>
          <table:table-cell office:value-type="float" office:value="56" table:style-name="ce17">
            <text:p>56</text:p>
          </table:table-cell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HIJA</text:p>
          </table:table-cell>
          <table:table-cell office:value-type="float" office:value="10351.559749999999" table:style-name="ce189">
            <text:p>10,351.56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/text:p>
          </table:table-cell>
          <table:table-cell office:value-type="float" office:value="27224.3" table:style-name="ce199">
            <text:p>27,224.30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STOP PYMENT POR PRESUNCION FALLECIMIENTO</text:p>
          </table:table-cell>
          <table:table-cell office:value-type="float" office:value="28881.82" table:style-name="ce220">
            <text:p>28,881.82</text:p>
          </table:table-cell>
          <table:table-cell office:value-type="float" office:value="67" table:style-name="ce140">
            <text:p>67</text:p>
          </table:table-cell>
          <table:table-cell table:style-name="ce1"/>
          <table:table-cell office:value-type="string" table:style-name="ce110">
            <text:p>MARZO</text:p>
          </table:table-cell>
          <table:table-cell office:value-type="string" table:style-name="ce57">
            <text:p>FEMENINO</text:p>
          </table:table-cell>
          <table:table-cell office:value-type="string" table:style-name="ce145">
            <text:p>PENSIONADO</text:p>
          </table:table-cell>
          <table:table-cell office:value-type="float" office:value="50047.67" table:style-name="ce181">
            <text:p>50,047.67</text:p>
          </table:table-cell>
          <table:table-cell office:value-type="float" office:value="48" table:style-name="ce17">
            <text:p>48</text:p>
          </table:table-cell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40">
            <text:p>F</text:p>
          </table:table-cell>
          <table:table-cell office:value-type="string" table:style-name="ce190">
            <text:p>CONYUGE</text:p>
          </table:table-cell>
          <table:table-cell office:value-type="float" office:value="48607.056000000004" table:style-name="ce188">
            <text:p>48,607.06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16466.439999999999" table:style-name="ce198">
            <text:p>16,466.44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09">
            <text:p>FALLECIMIENTO</text:p>
          </table:table-cell>
          <table:table-cell office:value-type="float" office:value="41350.1" table:style-name="ce221">
            <text:p>41,350.10</text:p>
          </table:table-cell>
          <table:table-cell office:value-type="float" office:value="76" table:style-name="ce112">
            <text:p>76</text:p>
          </table:table-cell>
          <table:table-cell table:style-name="ce1"/>
          <table:table-cell table:style-name="ce170"/>
          <table:table-cell table:style-name="ce59"/>
          <table:table-cell table:style-name="ce170"/>
          <table:table-cell table:style-name="ce171"/>
          <table:table-cell table:style-name="ce164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ESPOSA</text:p>
          </table:table-cell>
          <table:table-cell office:value-type="float" office:value="14771.499" table:style-name="ce189">
            <text:p>14,771.50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FINALIZACION DE COBERTURA</text:p>
          </table:table-cell>
          <table:table-cell office:value-type="float" office:value="12386.88" table:style-name="ce199">
            <text:p>12,386.88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STOP PYMENT POR PRESUNCION 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91" table:style-name="ce140">
            <text:p>91</text:p>
          </table:table-cell>
          <table:table-cell table:style-name="ce1"/>
          <table:table-cell table:style-name="ce170"/>
          <table:table-cell table:style-name="ce59"/>
          <table:table-cell table:style-name="ce170"/>
          <table:table-cell table:style-name="ce171"/>
          <table:table-cell table:style-name="ce164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40">
            <text:p>F</text:p>
          </table:table-cell>
          <table:table-cell office:value-type="string" table:style-name="ce190">
            <text:p>HIJA</text:p>
          </table:table-cell>
          <table:table-cell office:value-type="float" office:value="7385.7494999999999" table:style-name="ce188">
            <text:p>7,385.75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41276.019999999997" table:style-name="ce198">
            <text:p>41,276.02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STOP PYMENT POR PRESUNCION 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88" table:style-name="ce112">
            <text:p>88</text:p>
          </table:table-cell>
          <table:table-cell table:style-name="ce1"/>
          <table:table-cell table:style-name="ce170"/>
          <table:table-cell table:style-name="ce59"/>
          <table:table-cell table:style-name="ce170"/>
          <table:table-cell table:style-name="ce171"/>
          <table:table-cell table:style-name="ce164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HIJA</text:p>
          </table:table-cell>
          <table:table-cell office:value-type="float" office:value="7385.7494999999999" table:style-name="ce189">
            <text:p>7,385.75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CUMPLIMIENTO DE 21 AÑOS</text:p>
          </table:table-cell>
          <table:table-cell office:value-type="float" office:value="3039.46" table:style-name="ce199">
            <text:p>3,039.46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STOP PYMENT POR PRESUNCION 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85" table:style-name="ce140">
            <text:p>85</text:p>
          </table:table-cell>
          <table:table-cell table:style-name="ce1"/>
          <table:table-cell table:style-name="ce170"/>
          <table:table-cell table:style-name="ce59"/>
          <table:table-cell table:style-name="ce170"/>
          <table:table-cell table:style-name="ce171"/>
          <table:table-cell table:style-name="ce164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40">
            <text:p>M</text:p>
          </table:table-cell>
          <table:table-cell office:value-type="string" table:style-name="ce190">
            <text:p>CONYUGE</text:p>
          </table:table-cell>
          <table:table-cell office:value-type="float" office:value="26089.08" table:style-name="ce188">
            <text:p>26,089.08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16525.080000000002" table:style-name="ce198">
            <text:p>16,525.08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09">
            <text:p>FALLECIMIENTO</text:p>
          </table:table-cell>
          <table:table-cell office:value-type="float" office:value="94222.56" table:style-name="ce221">
            <text:p>94,222.56</text:p>
          </table:table-cell>
          <table:table-cell office:value-type="float" office:value="72" table:style-name="ce112">
            <text:p>72</text:p>
          </table:table-cell>
          <table:table-cell table:style-name="ce1"/>
          <table:table-cell table:style-name="ce170"/>
          <table:table-cell table:style-name="ce55"/>
          <table:table-cell table:style-name="ce170"/>
          <table:table-cell table:style-name="ce171"/>
          <table:table-cell table:style-name="ce164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12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15581.009999999998" table:style-name="ce189">
            <text:p>15,581.01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8336.78" table:style-name="ce199">
            <text:p>18,336.78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5"/>
          <table:table-cell table:style-name="ce1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08">
            <text:p>FALLECIMIENTO</text:p>
          </table:table-cell>
          <table:table-cell office:value-type="float" office:value="32800.01" table:style-name="ce220">
            <text:p>32,800.01</text:p>
          </table:table-cell>
          <table:table-cell office:value-type="float" office:value="68" table:style-name="ce140">
            <text:p>68</text:p>
          </table:table-cell>
          <table:table-cell table:style-name="ce1"/>
          <table:table-cell table:style-name="ce170"/>
          <table:table-cell table:style-name="ce55"/>
          <table:table-cell table:style-name="ce170"/>
          <table:table-cell table:style-name="ce171"/>
          <table:table-cell table:style-name="ce59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40">
            <text:p>F</text:p>
          </table:table-cell>
          <table:table-cell office:value-type="string" table:style-name="ce190">
            <text:p>HIJA</text:p>
          </table:table-cell>
          <table:table-cell office:value-type="float" office:value="100237.84" table:style-name="ce188">
            <text:p>100,237.84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32706.61" table:style-name="ce198">
            <text:p>32,706.61</text:p>
          </table:table-cell>
          <table:table-cell table:number-columns-repeated="16351"/>
        </table:table-row>
        <table:table-row table:style-name="ro3">
          <table:table-cell table:number-columns-repeated="6" table:style-name="ce1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STOP PYMENT POR PRESUNCION FALLECIMIENTO</text:p>
          </table:table-cell>
          <table:table-cell office:value-type="float" office:value="36343.96" table:style-name="ce221">
            <text:p>36,343.96</text:p>
          </table:table-cell>
          <table:table-cell office:value-type="float" office:value="64" table:style-name="ce112">
            <text:p>64</text:p>
          </table:table-cell>
          <table:table-cell table:style-name="ce1"/>
          <table:table-cell table:style-name="ce59"/>
          <table:table-cell table:number-columns-repeated="2" table:style-name="ce1"/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HIJA</text:p>
          </table:table-cell>
          <table:table-cell office:value-type="float" office:value="7790.5049999999992" table:style-name="ce189">
            <text:p>7,790.51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STOP DE PAGO POR PRESUNCION DE FALLECIMIENTO<text:s/></text:p>
          </table:table-cell>
          <table:table-cell office:value-type="float" office:value="15000" table:style-name="ce199">
            <text:p>15,000.00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40">
            <text:p>ENER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86121.78" table:style-name="ce220">
            <text:p>86,121.78</text:p>
          </table:table-cell>
          <table:table-cell office:value-type="float" office:value="63" table:style-name="ce140">
            <text:p>63</text:p>
          </table:table-cell>
          <table:table-cell table:style-name="ce1"/>
          <table:table-cell table:style-name="ce59"/>
          <table:table-cell table:number-columns-repeated="2" table:style-name="ce1"/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40">
            <text:p>M</text:p>
          </table:table-cell>
          <table:table-cell office:value-type="string" table:style-name="ce190">
            <text:p>HIJO DISCAPACITADO</text:p>
          </table:table-cell>
          <table:table-cell office:value-type="float" office:value="44550.872000000003" table:style-name="ce188">
            <text:p>44,550.87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20183.63" table:style-name="ce198">
            <text:p>20,183.63</text:p>
          </table:table-cell>
          <table:table-cell table:number-columns-repeated="16351"/>
        </table:table-row>
        <table:table-row table:style-name="ro3">
          <table:table-cell table:number-columns-repeated="6" table:style-name="ce1"/>
          <table:table-cell office:value-type="string" table:style-name="ce112">
            <text:p>ENER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STOP PYMENT POR PRESUNCION FALLECIMIENTO</text:p>
          </table:table-cell>
          <table:table-cell office:value-type="float" office:value="31516.52" table:style-name="ce221">
            <text:p>31,516.52</text:p>
          </table:table-cell>
          <table:table-cell office:value-type="float" office:value="68" table:style-name="ce112">
            <text:p>68</text:p>
          </table:table-cell>
          <table:table-cell table:style-name="ce1"/>
          <table:table-cell table:style-name="ce59"/>
          <table:table-cell table:number-columns-repeated="2" table:style-name="ce1"/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ENERO</text:p>
          </table:table-cell>
          <table:table-cell office:value-type="string" table:style-name="ce112">
            <text:p>F</text:p>
          </table:table-cell>
          <table:table-cell office:value-type="string" table:style-name="ce191">
            <text:p>CONYUGE</text:p>
          </table:table-cell>
          <table:table-cell office:value-type="float" office:value="29078.560000000001" table:style-name="ce189">
            <text:p>29,078.56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FINALIZACION DE COBERTURA</text:p>
          </table:table-cell>
          <table:table-cell office:value-type="float" office:value="14722.21" table:style-name="ce199">
            <text:p>14,722.2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ENER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81" table:style-name="ce140">
            <text:p>81</text:p>
          </table:table-cell>
          <table:table-cell table:style-name="ce1"/>
          <table:table-cell table:style-name="ce59"/>
          <table:table-cell table:number-columns-repeated="2" table:style-name="ce1"/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FEBRERO</text:p>
          </table:table-cell>
          <table:table-cell office:value-type="string" table:style-name="ce186">
            <text:p>M</text:p>
          </table:table-cell>
          <table:table-cell office:value-type="string" table:style-name="ce190">
            <text:p>CONYUGE</text:p>
          </table:table-cell>
          <table:table-cell office:value-type="float" office:value="18009.75" table:style-name="ce188">
            <text:p>18,009.75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STOP DE PAGO POR CUMPLIMIENTO DE 18 AÑOS</text:p>
          </table:table-cell>
          <table:table-cell office:value-type="float" office:value="4908.38" table:style-name="ce198">
            <text:p>4,908.3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23640.49" table:style-name="ce221">
            <text:p>23,640.49</text:p>
          </table:table-cell>
          <table:table-cell office:value-type="float" office:value="78" table:style-name="ce112">
            <text:p>78</text:p>
          </table:table-cell>
          <table:table-cell table:style-name="ce1"/>
          <table:table-cell table:style-name="ce59"/>
          <table:table-cell table:number-columns-repeated="2" table:style-name="ce1"/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FEBRERO</text:p>
          </table:table-cell>
          <table:table-cell office:value-type="string" table:style-name="ce187">
            <text:p>F</text:p>
          </table:table-cell>
          <table:table-cell office:value-type="string" table:style-name="ce191">
            <text:p>CONYUGE</text:p>
          </table:table-cell>
          <table:table-cell office:value-type="float" office:value="37980.57" table:style-name="ce189">
            <text:p>37,980.57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STOP DE PAGO POR CUMPLIMIENTO DE 18 AÑOS</text:p>
          </table:table-cell>
          <table:table-cell office:value-type="float" office:value="7170.93" table:style-name="ce199">
            <text:p>7,170.93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74" table:style-name="ce140">
            <text:p>74</text:p>
          </table:table-cell>
          <table:table-cell table:style-name="ce1"/>
          <table:table-cell table:style-name="ce59"/>
          <table:table-cell table:number-columns-repeated="2" table:style-name="ce1"/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FEBRERO</text:p>
          </table:table-cell>
          <table:table-cell office:value-type="string" table:style-name="ce186">
            <text:p>M</text:p>
          </table:table-cell>
          <table:table-cell office:value-type="string" table:style-name="ce190">
            <text:p>CONYUGE</text:p>
          </table:table-cell>
          <table:table-cell office:value-type="float" office:value="23009.919999999998" table:style-name="ce188">
            <text:p>23,009.92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CUMPLIMIENTO DE 21 AÑOS</text:p>
          </table:table-cell>
          <table:table-cell office:value-type="float" office:value="4567.33" table:style-name="ce198">
            <text:p>4,567.33</text:p>
          </table:table-cell>
          <table:table-cell table:number-columns-repeated="16351"/>
        </table:table-row>
        <table:table-row table:style-name="ro3">
          <table:table-cell table:number-columns-repeated="6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74" table:style-name="ce112">
            <text:p>74</text:p>
          </table:table-cell>
          <table:table-cell table:style-name="ce1"/>
          <table:table-cell table:style-name="ce59"/>
          <table:table-cell office:value-type="string" table:style-name="ce159">
            <text:p>Principales enfermedades que causaron la discacidad</text:p>
          </table:table-cell>
          <table:table-cell office:value-type="string" table:style-name="ce144">
            <text:p>Cantidad</text:p>
          </table:table-cell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42548.14" table:style-name="ce189">
            <text:p>42,548.14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CUMPLIMIENTO DE 21 AÑOS</text:p>
          </table:table-cell>
          <table:table-cell office:value-type="float" office:value="4567.33" table:style-name="ce199">
            <text:p>4,567.33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40">
            <text:p>ENERO</text:p>
          </table:table-cell>
          <table:table-cell office:value-type="string" table:style-name="ce140">
            <text:p>MASCULINO</text:p>
          </table:table-cell>
          <table:table-cell office:value-type="string" table:style-name="ce208">
            <text:p>FALLECIMIENTO</text:p>
          </table:table-cell>
          <table:table-cell office:value-type="float" office:value="20282.18" table:style-name="ce220">
            <text:p>20,282.18</text:p>
          </table:table-cell>
          <table:table-cell office:value-type="float" office:value="66" table:style-name="ce140">
            <text:p>66</text:p>
          </table:table-cell>
          <table:table-cell table:style-name="ce1"/>
          <table:table-cell table:style-name="ce59"/>
          <table:table-cell office:value-type="string" table:style-name="ce158">
            <text:p>Restricción de Movilidad</text:p>
          </table:table-cell>
          <table:table-cell office:value-type="float" office:value="8" table:style-name="ce157">
            <text:p>8</text:p>
          </table:table-cell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FEBRERO</text:p>
          </table:table-cell>
          <table:table-cell office:value-type="string" table:style-name="ce186">
            <text:p>M</text:p>
          </table:table-cell>
          <table:table-cell office:value-type="string" table:style-name="ce190">
            <text:p>CONYUGE</text:p>
          </table:table-cell>
          <table:table-cell office:value-type="float" office:value="68187.62" table:style-name="ce188">
            <text:p>68,187.62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STOP DE PAGO POR CUMPLIMIENTO DE 18 AÑOS</text:p>
          </table:table-cell>
          <table:table-cell office:value-type="float" office:value="7079.42" table:style-name="ce198">
            <text:p>7,079.42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12">
            <text:p>EN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39476.730000000003" table:style-name="ce221">
            <text:p>39,476.73</text:p>
          </table:table-cell>
          <table:table-cell office:value-type="float" office:value="95" table:style-name="ce112">
            <text:p>95</text:p>
          </table:table-cell>
          <table:table-cell table:style-name="ce1"/>
          <table:table-cell table:style-name="ce59"/>
          <table:table-cell office:value-type="string" table:style-name="ce157">
            <text:p>Disfonia</text:p>
          </table:table-cell>
          <table:table-cell office:value-type="float" office:value="4" table:style-name="ce157">
            <text:p>4</text:p>
          </table:table-cell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FEBRERO</text:p>
          </table:table-cell>
          <table:table-cell office:value-type="string" table:style-name="ce187">
            <text:p>F</text:p>
          </table:table-cell>
          <table:table-cell office:value-type="string" table:style-name="ce191">
            <text:p>CONYUGE</text:p>
          </table:table-cell>
          <table:table-cell office:value-type="float" office:value="46569.19" table:style-name="ce189">
            <text:p>46,569.19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STOP DE PAGO POR CUMPLIMIENTO DE 18 AÑOS<text:s/></text:p>
          </table:table-cell>
          <table:table-cell office:value-type="float" office:value="7079.42" table:style-name="ce199">
            <text:p>7,079.42</text:p>
          </table:table-cell>
          <table:table-cell table:number-columns-repeated="16351"/>
        </table:table-row>
        <table:table-row table:style-name="ro5">
          <table:table-cell table:number-columns-repeated="6"/>
          <table:table-cell office:value-type="string" table:style-name="ce140">
            <text:p>ENER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FALLECIMIENTO</text:p>
          </table:table-cell>
          <table:table-cell office:value-type="float" office:value="33083.589999999997" table:style-name="ce220">
            <text:p>33,083.59</text:p>
          </table:table-cell>
          <table:table-cell office:value-type="float" office:value="71" table:style-name="ce140">
            <text:p>71</text:p>
          </table:table-cell>
          <table:table-cell table:style-name="ce1"/>
          <table:table-cell table:style-name="ce59"/>
          <table:table-cell office:value-type="string" table:style-name="ce176">
            <text:p>Enfermaedad Cardiovascular Hipertensiva</text:p>
          </table:table-cell>
          <table:table-cell office:value-type="float" office:value="2" table:style-name="ce157">
            <text:p>2</text:p>
          </table:table-cell>
          <table:table-cell table:style-name="ce135"/>
          <table:table-cell table:style-name="ce59"/>
          <table:table-cell table:number-columns-repeated="7" table:style-name="ce1"/>
          <table:table-cell office:value-type="string" table:style-name="ce145">
            <text:p>FEBRERO</text:p>
          </table:table-cell>
          <table:table-cell office:value-type="string" table:style-name="ce186">
            <text:p>F</text:p>
          </table:table-cell>
          <table:table-cell office:value-type="string" table:style-name="ce190">
            <text:p>CONYUGE</text:p>
          </table:table-cell>
          <table:table-cell office:value-type="float" office:value="73991.960000000006" table:style-name="ce188">
            <text:p>73,991.96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10539.02" table:style-name="ce198">
            <text:p>10,539.02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12">
            <text:p>ENER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67" table:style-name="ce112">
            <text:p>67</text:p>
          </table:table-cell>
          <table:table-cell table:number-columns-repeated="2" table:style-name="ce1"/>
          <table:table-cell office:value-type="string" table:style-name="ce157">
            <text:p>Diabetes</text:p>
          </table:table-cell>
          <table:table-cell office:value-type="float" office:value="1" table:style-name="ce157">
            <text:p>1</text:p>
          </table:table-cell>
          <table:table-cell table:number-columns-repeated="9" table:style-name="ce1"/>
          <table:table-cell office:value-type="string" table:style-name="ce145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28861.89" table:style-name="ce189">
            <text:p>28,861.89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FINALIZACION DE COBERTURA</text:p>
          </table:table-cell>
          <table:table-cell office:value-type="float" office:value="17672.580000000002" table:style-name="ce199">
            <text:p>17,672.58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40">
            <text:p>ENER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46430.59" table:style-name="ce220">
            <text:p>46,430.59</text:p>
          </table:table-cell>
          <table:table-cell office:value-type="float" office:value="81" table:style-name="ce140">
            <text:p>81</text:p>
          </table:table-cell>
          <table:table-cell table:number-columns-repeated="2" table:style-name="ce1"/>
          <table:table-cell office:value-type="string" table:style-name="ce157">
            <text:p>Hipertrofia Septal</text:p>
          </table:table-cell>
          <table:table-cell office:value-type="float" office:value="1" table:style-name="ce157">
            <text:p>1</text:p>
          </table:table-cell>
          <table:table-cell table:number-columns-repeated="9" table:style-name="ce1"/>
          <table:table-cell office:value-type="string" table:style-name="ce145">
            <text:p>FEBRERO</text:p>
          </table:table-cell>
          <table:table-cell office:value-type="string" table:style-name="ce186">
            <text:p>F</text:p>
          </table:table-cell>
          <table:table-cell office:value-type="string" table:style-name="ce190">
            <text:p>CONYUGE</text:p>
          </table:table-cell>
          <table:table-cell office:value-type="float" office:value="29316.67" table:style-name="ce188">
            <text:p>29,316.67</text:p>
          </table:table-cell>
          <table:table-cell table:style-name="ce1"/>
          <table:table-cell office:value-type="string" table:style-name="ce150">
            <text:p>EN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2945.43" table:style-name="ce198">
            <text:p>2,945.43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12">
            <text:p>FEMENINO</text:p>
          </table:table-cell>
          <table:table-cell office:value-type="string" table:style-name="ce209">
            <text:p>FALLECIMIENTO</text:p>
          </table:table-cell>
          <table:table-cell office:value-type="float" office:value="35155.699999999997" table:style-name="ce221">
            <text:p>35,155.70</text:p>
          </table:table-cell>
          <table:table-cell office:value-type="float" office:value="66" table:style-name="ce112">
            <text:p>66</text:p>
          </table:table-cell>
          <table:table-cell table:number-columns-repeated="2" table:style-name="ce1"/>
          <table:table-cell office:value-type="string" table:style-name="ce157">
            <text:p>Depresion</text:p>
          </table:table-cell>
          <table:table-cell office:value-type="float" office:value="1" table:style-name="ce157">
            <text:p>1</text:p>
          </table:table-cell>
          <table:table-cell table:number-columns-repeated="9" table:style-name="ce1"/>
          <table:table-cell office:value-type="string" table:style-name="ce145">
            <text:p>FEBRER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MADRE</text:p>
          </table:table-cell>
          <table:table-cell office:value-type="float" office:value="9622.2029999999995" table:style-name="ce175">
            <text:p>9,622.20</text:p>
          </table:table-cell>
          <table:table-cell table:style-name="ce1"/>
          <table:table-cell office:value-type="string" table:style-name="ce151">
            <text:p>EN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STOP DE PAGO POR PRESUNCION DE FALLECIMIENTO<text:s/></text:p>
          </table:table-cell>
          <table:table-cell office:value-type="float" office:value="5000" table:style-name="ce199">
            <text:p>5,000.00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40">
            <text:p>FEMENINO</text:p>
          </table:table-cell>
          <table:table-cell office:value-type="string" table:style-name="ce208">
            <text:p>FALLECIMIENTO</text:p>
          </table:table-cell>
          <table:table-cell office:value-type="float" office:value="32372.61" table:style-name="ce220">
            <text:p>32,372.61</text:p>
          </table:table-cell>
          <table:table-cell office:value-type="float" office:value="75" table:style-name="ce140">
            <text:p>75</text:p>
          </table:table-cell>
          <table:table-cell table:number-columns-repeated="2" table:style-name="ce1"/>
          <table:table-cell office:value-type="string" table:style-name="ce157">
            <text:p>Trastornos Mentales</text:p>
          </table:table-cell>
          <table:table-cell office:value-type="float" office:value="1" table:style-name="ce157">
            <text:p>1</text:p>
          </table:table-cell>
          <table:table-cell table:number-columns-repeated="9" table:style-name="ce1"/>
          <table:table-cell office:value-type="string" table:style-name="ce145">
            <text:p>FEBRER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49391.808000000005" table:style-name="ce174">
            <text:p>49,391.81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STOP DE PAGO POR PRESUNCION DE FALLECIMIENTO<text:s/></text:p>
          </table:table-cell>
          <table:table-cell office:value-type="float" office:value="24944.46" table:style-name="ce198">
            <text:p>24,944.46</text:p>
          </table:table-cell>
          <table:table-cell table:number-columns-repeated="16351"/>
        </table:table-row>
        <table:table-row table:style-name="ro6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FALLECIMIENTO</text:p>
          </table:table-cell>
          <table:table-cell office:value-type="float" office:value="41929.089999999997" table:style-name="ce221">
            <text:p>41,929.09</text:p>
          </table:table-cell>
          <table:table-cell office:value-type="float" office:value="74" table:style-name="ce112">
            <text:p>74</text:p>
          </table:table-cell>
          <table:table-cell table:number-columns-repeated="2" table:style-name="ce1"/>
          <table:table-cell office:value-type="string" table:style-name="ce158">
            <text:p>Sindrome del Tuner Carpio</text:p>
          </table:table-cell>
          <table:table-cell office:value-type="float" office:value="1" table:style-name="ce157">
            <text:p>1</text:p>
          </table:table-cell>
          <table:table-cell table:number-columns-repeated="9" table:style-name="ce1"/>
          <table:table-cell office:value-type="string" table:style-name="ce145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ESPOSO</text:p>
          </table:table-cell>
          <table:table-cell office:value-type="float" office:value="30176.381999999998" table:style-name="ce175">
            <text:p>30,176.38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STOP DE PAGO POR PRESUNCION DE FALLECIMIENTO<text:s/></text:p>
          </table:table-cell>
          <table:table-cell office:value-type="float" office:value="34330.050000000003" table:style-name="ce199">
            <text:p>34,330.05</text:p>
          </table:table-cell>
          <table:table-cell table:number-columns-repeated="16351"/>
        </table:table-row>
        <table:table-row table:style-name="ro3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STOP PYMENT POR PRESUNCION 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83" table:style-name="ce140">
            <text:p>83</text:p>
          </table:table-cell>
          <table:table-cell table:number-columns-repeated="2" table:style-name="ce1"/>
          <table:table-cell office:value-type="string" table:style-name="ce144">
            <text:p>TOTAL<text:s/></text:p>
          </table:table-cell>
          <table:table-cell table:style-name="ce144"/>
          <table:table-cell table:number-columns-repeated="9" table:style-name="ce1"/>
          <table:table-cell office:value-type="string" table:style-name="ce145">
            <text:p>FEBRER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37889.483999999997" table:style-name="ce174">
            <text:p>37,889.48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15131.87" table:style-name="ce198">
            <text:p>15,131.8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FALLECIMIENTO</text:p>
          </table:table-cell>
          <table:table-cell office:value-type="float" office:value="61904.55" table:style-name="ce221">
            <text:p>61,904.55</text:p>
          </table:table-cell>
          <table:table-cell office:value-type="float" office:value="69" table:style-name="ce112">
            <text:p>69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COYUGE</text:p>
          </table:table-cell>
          <table:table-cell office:value-type="float" office:value="23445.112000000001" table:style-name="ce175">
            <text:p>23,445.11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6681.41" table:style-name="ce199">
            <text:p>6,681.4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66" table:style-name="ce140">
            <text:p>66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HIJA</text:p>
          </table:table-cell>
          <table:table-cell office:value-type="float" office:value="0" table:style-name="ce174">
            <text:p>0.00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6681.41" table:style-name="ce198">
            <text:p>6,681.4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FALLECIMIENTO</text:p>
          </table:table-cell>
          <table:table-cell office:value-type="float" office:value="60028.66" table:style-name="ce221">
            <text:p>60,028.66</text:p>
          </table:table-cell>
          <table:table-cell office:value-type="float" office:value="78" table:style-name="ce112">
            <text:p>78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HIJA</text:p>
          </table:table-cell>
          <table:table-cell office:value-type="float" office:value="7814.9913878400002" table:style-name="ce175">
            <text:p>7,814.99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8344.259999999998" table:style-name="ce199">
            <text:p>18,344.26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41">
            <text:p>FEMENINO</text:p>
          </table:table-cell>
          <table:table-cell office:value-type="string" table:style-name="ce208">
            <text:p>FALLECIMIENTO</text:p>
          </table:table-cell>
          <table:table-cell office:value-type="float" office:value="41552.67" table:style-name="ce220">
            <text:p>41,552.67</text:p>
          </table:table-cell>
          <table:table-cell office:value-type="float" office:value="69" table:style-name="ce140">
            <text:p>69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HIJA</text:p>
          </table:table-cell>
          <table:table-cell office:value-type="float" office:value="7814.9913878400002" table:style-name="ce174">
            <text:p>7,814.99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16525.080000000002" table:style-name="ce198">
            <text:p>16,525.0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215">
            <text:p>FEMENINO</text:p>
          </table:table-cell>
          <table:table-cell office:value-type="string" table:style-name="ce209">
            <text:p>STOP PYMENT POR PRESUNCION FALLECIMIENTO</text:p>
          </table:table-cell>
          <table:table-cell office:value-type="float" office:value="23796.99" table:style-name="ce221">
            <text:p>23,796.99</text:p>
          </table:table-cell>
          <table:table-cell office:value-type="float" office:value="70" table:style-name="ce112">
            <text:p>70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MADRE</text:p>
          </table:table-cell>
          <table:table-cell office:value-type="float" office:value="10433.503499999999" table:style-name="ce175">
            <text:p>10,433.50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5812.5" table:style-name="ce199">
            <text:p>5,812.5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41">
            <text:p>FEMENINO</text:p>
          </table:table-cell>
          <table:table-cell office:value-type="string" table:style-name="ce217">
            <text:p>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78" table:style-name="ce140">
            <text:p>78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47923.776000000005" table:style-name="ce174">
            <text:p>47,923.78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10219.77" table:style-name="ce198">
            <text:p>10,219.77</text:p>
          </table:table-cell>
          <table:table-cell table:number-columns-repeated="16351"/>
        </table:table-row>
        <table:table-row table:style-name="ro7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216">
            <text:p>FEMENINO</text:p>
          </table:table-cell>
          <table:table-cell office:value-type="string" table:style-name="ce209">
            <text:p>STOP PYMENT POR PRESUNCION 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81" table:style-name="ce219">
            <text:p>81</text:p>
          </table:table-cell>
          <table:table-cell table:number-columns-repeated="8" table:style-name="ce1"/>
          <table:table-cell table:style-name="ce55"/>
          <table:table-cell table:number-columns-repeated="2" table:style-name="ce131"/>
          <table:table-cell table:style-name="ce132"/>
          <table:table-cell table:style-name="ce1"/>
          <table:table-cell office:value-type="string" table:style-name="ce145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ESPOSO</text:p>
          </table:table-cell>
          <table:table-cell office:value-type="float" office:value="62043.616000000009" table:style-name="ce175">
            <text:p>62,043.62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1250" table:style-name="ce199">
            <text:p>11,250.0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41">
            <text:p>MASCULINO</text:p>
          </table:table-cell>
          <table:table-cell office:value-type="string" table:style-name="ce208">
            <text:p>STOP PYMENT POR PRESUNCION FALLECIMIENTO</text:p>
          </table:table-cell>
          <table:table-cell office:value-type="float" office:value="59256.9" table:style-name="ce220">
            <text:p>59,256.90</text:p>
          </table:table-cell>
          <table:table-cell office:value-type="float" office:value="64" table:style-name="ce140">
            <text:p>64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MADRE</text:p>
          </table:table-cell>
          <table:table-cell office:value-type="float" office:value="7371.5337499999996" table:style-name="ce174">
            <text:p>7,371.53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34330.050000000003" table:style-name="ce198">
            <text:p>34,330.0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FEBRER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93" table:style-name="ce112">
            <text:p>93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PADRE</text:p>
          </table:table-cell>
          <table:table-cell office:value-type="float" office:value="4921.61175" table:style-name="ce175">
            <text:p>4,921.61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17646.71" table:style-name="ce199">
            <text:p>17,646.7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FALLECIMIENTO</text:p>
          </table:table-cell>
          <table:table-cell office:value-type="float" office:value="26365.02" table:style-name="ce220">
            <text:p>26,365.02</text:p>
          </table:table-cell>
          <table:table-cell office:value-type="float" office:value="66" table:style-name="ce140">
            <text:p>66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MADRE</text:p>
          </table:table-cell>
          <table:table-cell office:value-type="float" office:value="4921.61175" table:style-name="ce174">
            <text:p>4,921.61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9266.4" table:style-name="ce198">
            <text:p>9,266.4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FALLECIMIENTO</text:p>
          </table:table-cell>
          <table:table-cell office:value-type="float" office:value="52342.8" table:style-name="ce221">
            <text:p>52,342.80</text:p>
          </table:table-cell>
          <table:table-cell office:value-type="float" office:value="61" table:style-name="ce112">
            <text:p>61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15886.983" table:style-name="ce175">
            <text:p>15,886.98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3938.38" table:style-name="ce199">
            <text:p>13,938.3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FALLECIMIENTO</text:p>
          </table:table-cell>
          <table:table-cell office:value-type="float" office:value="52785.279999999999" table:style-name="ce220">
            <text:p>52,785.28</text:p>
          </table:table-cell>
          <table:table-cell office:value-type="float" office:value="70" table:style-name="ce140">
            <text:p>70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HIJA</text:p>
          </table:table-cell>
          <table:table-cell office:value-type="float" office:value="15886.983" table:style-name="ce174">
            <text:p>15,886.98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5728.67" table:style-name="ce198">
            <text:p>5,728.6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12">
            <text:p>MARZ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23542.14" table:style-name="ce221">
            <text:p>23,542.14</text:p>
          </table:table-cell>
          <table:table-cell office:value-type="float" office:value="57" table:style-name="ce219">
            <text:p>57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ESPOSO</text:p>
          </table:table-cell>
          <table:table-cell office:value-type="float" office:value="40975.339999999997" table:style-name="ce175">
            <text:p>40,975.34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5728.67" table:style-name="ce199">
            <text:p>5,728.6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35755.68" table:style-name="ce220">
            <text:p>35,755.68</text:p>
          </table:table-cell>
          <table:table-cell office:value-type="float" office:value="75" table:style-name="ce140">
            <text:p>75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15756.602999999999" table:style-name="ce174">
            <text:p>15,756.60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CUMPLIMIENTO DE 21 AÑOS</text:p>
          </table:table-cell>
          <table:table-cell office:value-type="float" office:value="1987.87" table:style-name="ce198">
            <text:p>1,987.8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12">
            <text:p>MARZ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46651.33" table:style-name="ce221">
            <text:p>46,651.33</text:p>
          </table:table-cell>
          <table:table-cell office:value-type="float" office:value="69" table:style-name="ce112">
            <text:p>69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HIJO</text:p>
          </table:table-cell>
          <table:table-cell office:value-type="float" office:value="7878.3014999999996" table:style-name="ce175">
            <text:p>7,878.30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1796.29" table:style-name="ce199">
            <text:p>1,796.29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34275.269999999997" table:style-name="ce220">
            <text:p>34,275.27</text:p>
          </table:table-cell>
          <table:table-cell office:value-type="float" office:value="64" table:style-name="ce140">
            <text:p>64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HIJA</text:p>
          </table:table-cell>
          <table:table-cell office:value-type="float" office:value="7878.3014999999996" table:style-name="ce174">
            <text:p>7,878.30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ALLECIMIENTO</text:p>
          </table:table-cell>
          <table:table-cell office:value-type="float" office:value="22000" table:style-name="ce198">
            <text:p>22,000.0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12">
            <text:p>MARZ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FALLECIMIENTO</text:p>
          </table:table-cell>
          <table:table-cell office:value-type="float" office:value="37255.78" table:style-name="ce221">
            <text:p>37,255.78</text:p>
          </table:table-cell>
          <table:table-cell office:value-type="float" office:value="46" table:style-name="ce112">
            <text:p>46</text:p>
          </table:table-cell>
          <table:table-cell table:number-columns-repeated="13" table:style-name="ce1"/>
          <table:table-cell office:value-type="string" table:style-name="ce145">
            <text:p>FEBRERO</text:p>
          </table:table-cell>
          <table:table-cell office:value-type="string" table:style-name="ce187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16500" table:style-name="ce189">
            <text:p>16,500.00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1187.177" table:style-name="ce200">
            <text:p>11,187.1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34915.269999999997" table:style-name="ce220">
            <text:p>34,915.27</text:p>
          </table:table-cell>
          <table:table-cell office:value-type="float" office:value="77" table:style-name="ce140">
            <text:p>77</text:p>
          </table:table-cell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6">
            <text:p>M</text:p>
          </table:table-cell>
          <table:table-cell office:value-type="string" table:style-name="ce190">
            <text:p>CONYUGE</text:p>
          </table:table-cell>
          <table:table-cell office:value-type="float" office:value="23457.62" table:style-name="ce188">
            <text:p>23,457.62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40">
            <text:p>M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12865.253999999999" table:style-name="ce201">
            <text:p>12,865.2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12">
            <text:p>MARZ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FALLECIMIENTO</text:p>
          </table:table-cell>
          <table:table-cell office:value-type="float" office:value="33355.599999999999" table:style-name="ce221">
            <text:p>33,355.60</text:p>
          </table:table-cell>
          <table:table-cell office:value-type="float" office:value="80" table:style-name="ce112">
            <text:p>80</text:p>
          </table:table-cell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7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41350.1" table:style-name="ce189">
            <text:p>41,350.10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12">
            <text:p>F</text:p>
          </table:table-cell>
          <table:table-cell office:value-type="string" table:style-name="ce204">
            <text:p>EXCLUSION POR CUMPLIMIENTO DE 21 AÑOS<text:s/></text:p>
          </table:table-cell>
          <table:table-cell office:value-type="float" office:value="5256.65" table:style-name="ce200">
            <text:p>5,256.6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80" table:style-name="ce140">
            <text:p>80</text:p>
          </table:table-cell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6">
            <text:p>F</text:p>
          </table:table-cell>
          <table:table-cell office:value-type="string" table:style-name="ce190">
            <text:p>CONYUGE</text:p>
          </table:table-cell>
          <table:table-cell office:value-type="float" office:value="46717.97" table:style-name="ce188">
            <text:p>46,717.97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40">
            <text:p>F</text:p>
          </table:table-cell>
          <table:table-cell office:value-type="string" table:style-name="ce205">
            <text:p>EXCLUSION POR CUMPLIMIENTO DE 21 AÑOS<text:s/></text:p>
          </table:table-cell>
          <table:table-cell office:value-type="float" office:value="16685.625" table:style-name="ce201">
            <text:p>16,685.63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12">
            <text:p>MARZO</text:p>
          </table:table-cell>
          <table:table-cell office:value-type="string" table:style-name="ce112">
            <text:p>MASCULINO</text:p>
          </table:table-cell>
          <table:table-cell office:value-type="string" table:style-name="ce218">
            <text:p>FALLECIMIENTO</text:p>
          </table:table-cell>
          <table:table-cell office:value-type="float" office:value="25741.67" table:style-name="ce221">
            <text:p>25,741.67</text:p>
          </table:table-cell>
          <table:table-cell office:value-type="float" office:value="69" table:style-name="ce112">
            <text:p>69</text:p>
          </table:table-cell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7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94222.56" table:style-name="ce189">
            <text:p>94,222.56</text:p>
          </table:table-cell>
          <table:table-cell table:style-name="ce1"/>
          <table:table-cell office:value-type="string" table:style-name="ce151">
            <text:p>FEBRERO</text:p>
          </table:table-cell>
          <table:table-cell office:value-type="string" table:style-name="ce112">
            <text:p>M</text:p>
          </table:table-cell>
          <table:table-cell office:value-type="string" table:style-name="ce203">
            <text:p>STOP DE PAGO POR CUMPLIMIENTO DE 18 AÑOS</text:p>
          </table:table-cell>
          <table:table-cell office:value-type="float" office:value="14580.998188559999" table:style-name="ce200">
            <text:p>14,581.0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40">
            <text:p>MASCULINO</text:p>
          </table:table-cell>
          <table:table-cell office:value-type="string" table:style-name="ce217">
            <text:p>FALLECIMIENTO</text:p>
          </table:table-cell>
          <table:table-cell office:value-type="float" office:value="18009.75" table:style-name="ce220">
            <text:p>18,009.75</text:p>
          </table:table-cell>
          <table:table-cell office:value-type="float" office:value="78" table:style-name="ce140">
            <text:p>78</text:p>
          </table:table-cell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6">
            <text:p>F</text:p>
          </table:table-cell>
          <table:table-cell office:value-type="string" table:style-name="ce190">
            <text:p>CONYUGE</text:p>
          </table:table-cell>
          <table:table-cell office:value-type="float" office:value="25439.17" table:style-name="ce188">
            <text:p>25,439.17</text:p>
          </table:table-cell>
          <table:table-cell table:style-name="ce1"/>
          <table:table-cell office:value-type="string" table:style-name="ce150">
            <text:p>FEBRERO</text:p>
          </table:table-cell>
          <table:table-cell office:value-type="string" table:style-name="ce140">
            <text:p>F</text:p>
          </table:table-cell>
          <table:table-cell office:value-type="string" table:style-name="ce205">
            <text:p>EXCLUSION POR CUMPLIMIENTO DE 21 AÑOS<text:s/></text:p>
          </table:table-cell>
          <table:table-cell office:value-type="float" office:value="67129.082500000004" table:style-name="ce201">
            <text:p>67,129.0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12">
            <text:p>MARZO</text:p>
          </table:table-cell>
          <table:table-cell office:value-type="string" table:style-name="ce112">
            <text:p>FEMENINO</text:p>
          </table:table-cell>
          <table:table-cell office:value-type="string" table:style-name="ce218">
            <text:p>FALLECIMIENTO</text:p>
          </table:table-cell>
          <table:table-cell office:value-type="float" office:value="18009.75" table:style-name="ce221">
            <text:p>18,009.75</text:p>
          </table:table-cell>
          <table:table-cell office:value-type="float" office:value="80" table:style-name="ce112">
            <text:p>80</text:p>
          </table:table-cell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7">
            <text:p>M</text:p>
          </table:table-cell>
          <table:table-cell office:value-type="string" table:style-name="ce191">
            <text:p>HIJO21</text:p>
          </table:table-cell>
          <table:table-cell office:value-type="float" office:value="25439.17" table:style-name="ce189">
            <text:p>25,439.17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3150" table:style-name="ce199">
            <text:p>3,150.0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40">
            <text:p>MARZO</text:p>
          </table:table-cell>
          <table:table-cell office:value-type="string" table:style-name="ce140">
            <text:p>FEMENINO</text:p>
          </table:table-cell>
          <table:table-cell office:value-type="string" table:style-name="ce217">
            <text:p>FALLECIMIENTO</text:p>
          </table:table-cell>
          <table:table-cell office:value-type="float" office:value="44031.8" table:style-name="ce220">
            <text:p>44,031.80</text:p>
          </table:table-cell>
          <table:table-cell office:value-type="float" office:value="69" table:style-name="ce140">
            <text:p>69</text:p>
          </table:table-cell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6">
            <text:p>F</text:p>
          </table:table-cell>
          <table:table-cell office:value-type="string" table:style-name="ce190">
            <text:p>CONYUGE</text:p>
          </table:table-cell>
          <table:table-cell office:value-type="float" office:value="61904.55" table:style-name="ce188">
            <text:p>61,904.55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CUMPLIMIENTO DE 21 AÑOS</text:p>
          </table:table-cell>
          <table:table-cell office:value-type="float" office:value="1911.56" table:style-name="ce198">
            <text:p>1,911.56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2" table:style-name="ce210"/>
          <table:table-cell table:style-name="ce211"/>
          <table:table-cell table:style-name="ce212"/>
          <table:table-cell table:style-name="ce210"/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7">
            <text:p>M</text:p>
          </table:table-cell>
          <table:table-cell office:value-type="string" table:style-name="ce191">
            <text:p>CONYUGE</text:p>
          </table:table-cell>
          <table:table-cell office:value-type="float" office:value="34069.050000000003" table:style-name="ce189">
            <text:p>34,069.05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7325.5" table:style-name="ce199">
            <text:p>7,325.5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2" table:style-name="ce213"/>
          <table:table-cell table:style-name="ce211"/>
          <table:table-cell table:style-name="ce214"/>
          <table:table-cell table:style-name="ce213"/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86">
            <text:p>F</text:p>
          </table:table-cell>
          <table:table-cell office:value-type="string" table:style-name="ce190">
            <text:p>CONYUGE</text:p>
          </table:table-cell>
          <table:table-cell office:value-type="float" office:value="57659.67" table:style-name="ce188">
            <text:p>57,659.67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6213.35" table:style-name="ce198">
            <text:p>6,213.35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2" table:style-name="ce165"/>
          <table:table-cell table:style-name="ce166"/>
          <table:table-cell table:style-name="ce167"/>
          <table:table-cell table:style-name="ce165"/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ESPOSO</text:p>
          </table:table-cell>
          <table:table-cell office:value-type="float" office:value="25071.972000000002" table:style-name="ce175">
            <text:p>25,071.97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1490.98" table:style-name="ce199">
            <text:p>1,490.98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2" table:style-name="ce164"/>
          <table:table-cell table:style-name="ce166"/>
          <table:table-cell table:style-name="ce168"/>
          <table:table-cell table:style-name="ce164"/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55444.064000000006" table:style-name="ce174">
            <text:p>55,444.06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5049.3100000000004" table:style-name="ce198">
            <text:p>5,049.31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2" table:style-name="ce165"/>
          <table:table-cell table:style-name="ce166"/>
          <table:table-cell table:style-name="ce167"/>
          <table:table-cell table:style-name="ce165"/>
          <table:table-cell table:number-columns-repeated="13" table:style-name="ce1"/>
          <table:table-cell office:value-type="string" table:style-name="ce145">
            <text:p>MARZ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PADRE</text:p>
          </table:table-cell>
          <table:table-cell office:value-type="float" office:value="6631.5520000000006" table:style-name="ce175">
            <text:p>6,631.55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FINALIZACION DE COBERTURA</text:p>
          </table:table-cell>
          <table:table-cell office:value-type="float" office:value="15000" table:style-name="ce199">
            <text:p>15,000.0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33788.129999999997" table:style-name="ce174">
            <text:p>33,788.13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1177.17" table:style-name="ce198">
            <text:p>1,177.17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14044.304999999998" table:style-name="ce175">
            <text:p>14,044.31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87">
            <text:p>F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1177.17" table:style-name="ce199">
            <text:p>1,177.17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HIJO DISCAPACITADO</text:p>
          </table:table-cell>
          <table:table-cell office:value-type="float" office:value="7022.1524999999992" table:style-name="ce174">
            <text:p>7,022.15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CUMPLIMIENTO DE 21 AÑOS</text:p>
          </table:table-cell>
          <table:table-cell office:value-type="float" office:value="2275.14" table:style-name="ce198">
            <text:p>2,275.14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HIJA</text:p>
          </table:table-cell>
          <table:table-cell office:value-type="float" office:value="7022.1524999999992" table:style-name="ce175">
            <text:p>7,022.15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4153.5200000000004" table:style-name="ce199">
            <text:p>4,153.52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45">
            <text:p>MARZ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ESPOSA</text:p>
          </table:table-cell>
          <table:table-cell office:value-type="float" office:value="22275.440000000002" table:style-name="ce174">
            <text:p>22,275.44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86">
            <text:p>F</text:p>
          </table:table-cell>
          <table:table-cell office:value-type="string" table:style-name="ce205">
            <text:p>EXCLUSION POR CUMPLIMIENTO DE 21 AÑOS</text:p>
          </table:table-cell>
          <table:table-cell office:value-type="float" office:value="1666.67" table:style-name="ce198">
            <text:p>1,666.67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HIJA</text:p>
          </table:table-cell>
          <table:table-cell office:value-type="float" office:value="22275.440000000002" table:style-name="ce175">
            <text:p>22,275.44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CUMPLIMIENTO DE 21 AÑOS</text:p>
          </table:table-cell>
          <table:table-cell office:value-type="float" office:value="2043.39" table:style-name="ce199">
            <text:p>2,043.39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CONYUGE</text:p>
          </table:table-cell>
          <table:table-cell office:value-type="float" office:value="22693.72" table:style-name="ce174">
            <text:p>22,693.72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CUMPLIMIENTO DE 21 AÑOS<text:s/></text:p>
          </table:table-cell>
          <table:table-cell office:value-type="float" office:value="4644.82" table:style-name="ce198">
            <text:p>4,644.82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HIJA</text:p>
          </table:table-cell>
          <table:table-cell office:value-type="float" office:value="22694.120000000003" table:style-name="ce175">
            <text:p>22,694.12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87">
            <text:p>M</text:p>
          </table:table-cell>
          <table:table-cell office:value-type="string" table:style-name="ce203">
            <text:p>EXCLUSION POR CUMPLIMIENTO DE 21 AÑOS<text:s/></text:p>
          </table:table-cell>
          <table:table-cell office:value-type="float" office:value="3411.05" table:style-name="ce199">
            <text:p>3,411.05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47240.496000000006" table:style-name="ce174">
            <text:p>47,240.50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40">
            <text:p>F</text:p>
          </table:table-cell>
          <table:table-cell office:value-type="string" table:style-name="ce205">
            <text:p>EXCLUSION POR CUMPLIMIENTO DE 21 AÑOS</text:p>
          </table:table-cell>
          <table:table-cell office:value-type="float" office:value="3149.26" table:style-name="ce146">
            <text:p>3,149.26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ESPOSA</text:p>
          </table:table-cell>
          <table:table-cell office:value-type="float" office:value="49909.296000000002" table:style-name="ce175">
            <text:p>49,909.30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12">
            <text:p>M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2684.671999999999" table:style-name="ce147">
            <text:p>12,684.67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HIJO</text:p>
          </table:table-cell>
          <table:table-cell office:value-type="float" office:value="12636.915000000001" table:style-name="ce174">
            <text:p>12,636.92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40">
            <text:p>M</text:p>
          </table:table-cell>
          <table:table-cell office:value-type="string" table:style-name="ce202">
            <text:p>EXCLUSION POR FINALIZACION DE COBERTURA<text:s/></text:p>
          </table:table-cell>
          <table:table-cell office:value-type="float" office:value="35235.200000000004" table:style-name="ce146">
            <text:p>35,235.20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HIJO</text:p>
          </table:table-cell>
          <table:table-cell office:value-type="float" office:value="12636.915000000001" table:style-name="ce175">
            <text:p>12,636.92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12">
            <text:p>M</text:p>
          </table:table-cell>
          <table:table-cell office:value-type="string" table:style-name="ce204">
            <text:p>EXCLUSION POR CUMPLIMIENTO DE 21 AÑOS</text:p>
          </table:table-cell>
          <table:table-cell office:value-type="float" office:value="25897.536" table:style-name="ce147">
            <text:p>25,897.54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ESPOSO</text:p>
          </table:table-cell>
          <table:table-cell office:value-type="float" office:value="50044.264000000003" table:style-name="ce174">
            <text:p>50,044.26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40">
            <text:p>M</text:p>
          </table:table-cell>
          <table:table-cell office:value-type="string" table:style-name="ce205">
            <text:p>EXCLUSION POR CUMPLIMIENTO DE 21 AÑOS</text:p>
          </table:table-cell>
          <table:table-cell office:value-type="float" office:value="10843.032928000001" table:style-name="ce146">
            <text:p>10,843.03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ESPOSA</text:p>
          </table:table-cell>
          <table:table-cell office:value-type="float" office:value="33720.920000000006" table:style-name="ce175">
            <text:p>33,720.92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12">
            <text:p>F</text:p>
          </table:table-cell>
          <table:table-cell office:value-type="string" table:style-name="ce203">
            <text:p>EXCLUSION POR FINALIZACION DE COBERTURA<text:s/></text:p>
          </table:table-cell>
          <table:table-cell office:value-type="float" office:value="12262.866" table:style-name="ce147">
            <text:p>12,262.87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F</text:p>
          </table:table-cell>
          <table:table-cell office:value-type="string" table:style-name="ce193">
            <text:p>HIJA</text:p>
          </table:table-cell>
          <table:table-cell office:value-type="float" office:value="16860.460000000003" table:style-name="ce174">
            <text:p>16,860.46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40">
            <text:p>M</text:p>
          </table:table-cell>
          <table:table-cell office:value-type="string" table:style-name="ce205">
            <text:p>EXCLUSION POR FINALIZACION DE COBERTURA<text:s/></text:p>
          </table:table-cell>
          <table:table-cell office:value-type="float" office:value="18568.953000000001" table:style-name="ce146">
            <text:p>18,568.95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HIJO</text:p>
          </table:table-cell>
          <table:table-cell office:value-type="float" office:value="16860.460000000003" table:style-name="ce175">
            <text:p>16,860.46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12">
            <text:p>M</text:p>
          </table:table-cell>
          <table:table-cell office:value-type="string" table:style-name="ce204">
            <text:p>EXCLUSION POR CUMPLIMIENTO DE 21 AÑOS</text:p>
          </table:table-cell>
          <table:table-cell office:value-type="float" office:value="9604.1329999999998" table:style-name="ce147">
            <text:p>9,604.13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30207.952000000005" table:style-name="ce174">
            <text:p>30,207.95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40">
            <text:p>M</text:p>
          </table:table-cell>
          <table:table-cell office:value-type="string" table:style-name="ce205">
            <text:p>EXCLUSION POR CUMPLIMIENTO DE 21 AÑOS</text:p>
          </table:table-cell>
          <table:table-cell office:value-type="float" office:value="49681.016000000003" table:style-name="ce146">
            <text:p>49,681.02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HIJO</text:p>
          </table:table-cell>
          <table:table-cell office:value-type="float" office:value="30207.952000000005" table:style-name="ce175">
            <text:p>30,207.95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12">
            <text:p>F</text:p>
          </table:table-cell>
          <table:table-cell office:value-type="string" table:style-name="ce204">
            <text:p>EXCLUSION POR CUMPLIMIENTO DE 21 AÑOS</text:p>
          </table:table-cell>
          <table:table-cell office:value-type="float" office:value="19700.177" table:style-name="ce147">
            <text:p>19,700.18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26806.464" table:style-name="ce174">
            <text:p>26,806.46</text:p>
          </table:table-cell>
          <table:table-cell table:style-name="ce1"/>
          <table:table-cell office:value-type="string" table:style-name="ce150">
            <text:p>MARZO<text:s/></text:p>
          </table:table-cell>
          <table:table-cell office:value-type="string" table:style-name="ce140">
            <text:p>F</text:p>
          </table:table-cell>
          <table:table-cell office:value-type="string" table:style-name="ce206">
            <text:p>EXCLUSION POR CUMPLIMIENTO DE 21 AÑOS</text:p>
          </table:table-cell>
          <table:table-cell office:value-type="float" office:value="10465.172" table:style-name="ce146">
            <text:p>10,465.17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MADRE</text:p>
          </table:table-cell>
          <table:table-cell office:value-type="float" office:value="4467.8189999999995" table:style-name="ce175">
            <text:p>4,467.82</text:p>
          </table:table-cell>
          <table:table-cell table:style-name="ce1"/>
          <table:table-cell office:value-type="string" table:style-name="ce151">
            <text:p>MARZO<text:s/></text:p>
          </table:table-cell>
          <table:table-cell office:value-type="string" table:style-name="ce112">
            <text:p>M</text:p>
          </table:table-cell>
          <table:table-cell office:value-type="string" table:style-name="ce207">
            <text:p>EXCLUSION POR CUMPLIMIENTO DE 21 AÑOS</text:p>
          </table:table-cell>
          <table:table-cell office:value-type="float" office:value="5322.9837499999994" table:style-name="ce147">
            <text:p>5,322.98</text:p>
          </table:table-cell>
          <table:table-cell table:number-columns-repeated="1635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PADRE</text:p>
          </table:table-cell>
          <table:table-cell office:value-type="float" office:value="4467.8939999999993" table:style-name="ce174">
            <text:p>4,467.89</text:p>
          </table:table-cell>
          <table:table-cell table:number-columns-repeated="3" table:style-name="ce1"/>
          <table:table-cell table:style-name="ce111"/>
          <table:table-cell table:number-columns-repeated="16352" table:style-name="ce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16692.378000000001" table:style-name="ce175">
            <text:p>16,692.38</text:p>
          </table:table-cell>
          <table:table-cell table:number-columns-repeated="16356" table:style-name="ce1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HIJO</text:p>
          </table:table-cell>
          <table:table-cell office:value-type="float" office:value="4173.0945000000002" table:style-name="ce174">
            <text:p>4,173.0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HIJA</text:p>
          </table:table-cell>
          <table:table-cell office:value-type="float" office:value="4173.0945000000002" table:style-name="ce175">
            <text:p>4,173.0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HIJO</text:p>
          </table:table-cell>
          <table:table-cell office:value-type="float" office:value="4173.0945000000002" table:style-name="ce174">
            <text:p>4,173.0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HIJA</text:p>
          </table:table-cell>
          <table:table-cell office:value-type="float" office:value="4173.0945000000002" table:style-name="ce175">
            <text:p>4,173.0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40">
            <text:p>M</text:p>
          </table:table-cell>
          <table:table-cell office:value-type="string" table:style-name="ce193">
            <text:p>ESPOSO</text:p>
          </table:table-cell>
          <table:table-cell office:value-type="float" office:value="28371.383999999998" table:style-name="ce174">
            <text:p>28,371.3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ESPOSA</text:p>
          </table:table-cell>
          <table:table-cell office:value-type="float" office:value="25896.652000000002" table:style-name="ce175">
            <text:p>25,896.6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4">
            <text:p>MARZO</text:p>
          </table:table-cell>
          <table:table-cell office:value-type="string" table:style-name="ce195">
            <text:p>F</text:p>
          </table:table-cell>
          <table:table-cell office:value-type="string" table:style-name="ce196">
            <text:p>HIJA</text:p>
          </table:table-cell>
          <table:table-cell office:value-type="float" office:value="12948.326000000001" table:style-name="ce197">
            <text:p>12,948.3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45">
            <text:p>MARZO</text:p>
          </table:table-cell>
          <table:table-cell office:value-type="string" table:style-name="ce112">
            <text:p>F</text:p>
          </table:table-cell>
          <table:table-cell office:value-type="string" table:style-name="ce192">
            <text:p>MADRE</text:p>
          </table:table-cell>
          <table:table-cell office:value-type="float" office:value="12948.326000000001" table:style-name="ce147">
            <text:p>12,948.33</text:p>
          </table:table-cell>
          <table:table-cell table:number-columns-repeated="16356"/>
        </table:table-row>
        <table:table-row table:number-rows-repeated="21" table:style-name="ro1">
          <table:table-cell table:number-columns-repeated="24"/>
          <table:table-cell table:style-name="ce170"/>
          <table:table-cell table:number-columns-repeated="2" table:style-name="ce164"/>
          <table:table-cell table:style-name="ce171"/>
          <table:table-cell table:number-columns-repeated="16356"/>
        </table:table-row>
        <table:table-row table:style-name="ro1">
          <table:table-cell table:number-columns-repeated="24"/>
          <table:table-cell table:style-name="ce111"/>
          <table:table-cell table:number-columns-repeated="2" table:style-name="ce165"/>
          <table:table-cell table:style-name="ce169"/>
          <table:table-cell table:number-columns-repeated="16356"/>
        </table:table-row>
        <table:table-row table:style-name="ro1">
          <table:table-cell table:number-columns-repeated="24"/>
          <table:table-cell table:style-name="ce170"/>
          <table:table-cell table:number-columns-repeated="2" table:style-name="ce164"/>
          <table:table-cell table:style-name="ce171"/>
          <table:table-cell table:number-columns-repeated="16356"/>
        </table:table-row>
        <table:table-row table:style-name="ro1">
          <table:table-cell table:number-columns-repeated="24"/>
          <table:table-cell table:style-name="ce111"/>
          <table:table-cell table:number-columns-repeated="2" table:style-name="ce165"/>
          <table:table-cell table:style-name="ce169"/>
          <table:table-cell table:number-columns-repeated="16356"/>
        </table:table-row>
        <table:table-row table:style-name="ro1">
          <table:table-cell table:number-columns-repeated="24"/>
          <table:table-cell table:style-name="ce170"/>
          <table:table-cell table:number-columns-repeated="2" table:style-name="ce164"/>
          <table:table-cell table:style-name="ce171"/>
          <table:table-cell table:number-columns-repeated="16356"/>
        </table:table-row>
        <table:table-row table:style-name="ro1">
          <table:table-cell table:number-columns-repeated="24"/>
          <table:table-cell table:style-name="ce111"/>
          <table:table-cell table:number-columns-repeated="2" table:style-name="ce165"/>
          <table:table-cell table:style-name="ce169"/>
          <table:table-cell table:number-columns-repeated="16356"/>
        </table:table-row>
        <table:table-row table:style-name="ro1">
          <table:table-cell table:number-columns-repeated="24"/>
          <table:table-cell table:style-name="ce170"/>
          <table:table-cell table:number-columns-repeated="2" table:style-name="ce164"/>
          <table:table-cell table:style-name="ce171"/>
          <table:table-cell table:number-columns-repeated="16356"/>
        </table:table-row>
        <table:table-row table:style-name="ro1">
          <table:table-cell table:number-columns-repeated="24"/>
          <table:table-cell table:style-name="ce111"/>
          <table:table-cell table:number-columns-repeated="2" table:style-name="ce165"/>
          <table:table-cell table:style-name="ce169"/>
          <table:table-cell table:number-columns-repeated="16356"/>
        </table:table-row>
        <table:table-row table:style-name="ro1">
          <table:table-cell table:number-columns-repeated="24"/>
          <table:table-cell table:style-name="ce170"/>
          <table:table-cell table:number-columns-repeated="2" table:style-name="ce164"/>
          <table:table-cell table:style-name="ce171"/>
          <table:table-cell table:number-columns-repeated="16356"/>
        </table:table-row>
        <table:table-row table:style-name="ro1">
          <table:table-cell table:number-columns-repeated="24"/>
          <table:table-cell table:style-name="ce111"/>
          <table:table-cell table:number-columns-repeated="2" table:style-name="ce165"/>
          <table:table-cell table:style-name="ce169"/>
          <table:table-cell table:number-columns-repeated="16356"/>
        </table:table-row>
        <table:table-row table:style-name="ro1">
          <table:table-cell table:number-columns-repeated="24"/>
          <table:table-cell table:style-name="ce170"/>
          <table:table-cell table:number-columns-repeated="2" table:style-name="ce164"/>
          <table:table-cell table:style-name="ce171"/>
          <table:table-cell table:number-columns-repeated="16356"/>
        </table:table-row>
        <table:table-row table:style-name="ro1">
          <table:table-cell table:number-columns-repeated="24"/>
          <table:table-cell table:style-name="ce111"/>
          <table:table-cell table:number-columns-repeated="2" table:style-name="ce165"/>
          <table:table-cell table:style-name="ce169"/>
          <table:table-cell table:number-columns-repeated="16356"/>
        </table:table-row>
        <table:table-row table:style-name="ro1">
          <table:table-cell table:number-columns-repeated="24"/>
          <table:table-cell table:style-name="ce170"/>
          <table:table-cell table:number-columns-repeated="2" table:style-name="ce164"/>
          <table:table-cell table:style-name="ce171"/>
          <table:table-cell table:number-columns-repeated="16356"/>
        </table:table-row>
        <table:table-row table:style-name="ro1">
          <table:table-cell table:number-columns-repeated="24"/>
          <table:table-cell table:style-name="ce111"/>
          <table:table-cell table:number-columns-repeated="2" table:style-name="ce165"/>
          <table:table-cell table:style-name="ce169"/>
          <table:table-cell table:number-columns-repeated="16356"/>
        </table:table-row>
        <table:table-row table:style-name="ro1">
          <table:table-cell table:number-columns-repeated="24"/>
          <table:table-cell table:style-name="ce170"/>
          <table:table-cell table:number-columns-repeated="2" table:style-name="ce164"/>
          <table:table-cell table:style-name="ce171"/>
          <table:table-cell table:number-columns-repeated="16356"/>
        </table:table-row>
        <table:table-row table:style-name="ro1">
          <table:table-cell table:number-columns-repeated="24"/>
          <table:table-cell table:style-name="ce111"/>
          <table:table-cell table:number-columns-repeated="2" table:style-name="ce165"/>
          <table:table-cell table:style-name="ce169"/>
          <table:table-cell table:number-columns-repeated="16356"/>
        </table:table-row>
        <table:table-row table:number-rows-repeated="1048436" table:style-name="ro1">
          <table:table-cell table:number-columns-repeated="16384"/>
        </table:table-row>
      </table:table>
      <table:table table:name="Plan_Odontologico_" table:style-name="ta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" table:number-columns-repeated="4" table:default-cell-style-name="ce1"/>
        <table:table-column table:style-name="co51" table:default-cell-style-name="ce1"/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16363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5" table:number-rows-spanned="1" table:style-name="ce293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294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01">
            <text:p>AL</text:p>
          </table:table-cell>
          <table:table-cell office:value-type="string" table:style-name="ce102">
            <text:p>31.03.2023</text:p>
          </table:table-cell>
          <table:table-cell table:number-columns-repeated="4" table:style-name="ce1"/>
          <table:table-cell office:value-type="string" table:number-columns-spanned="4" table:number-rows-spanned="1" table:style-name="ce291">
            <text:p>Ener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1">
            <text:p>Febrer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1">
            <text:p>Marzo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/>
          <table:table-cell office:value-type="string" table:style-name="ce64">
            <text:p>Afiliados del Plan Odontológico<text:s/></text:p>
          </table:table-cell>
          <table:table-cell office:value-type="string" table:style-name="ce65">
            <text:p>Cantidad de Afiliados</text:p>
          </table:table-cell>
          <table:table-cell office:value-type="string" table:style-name="ce65">
            <text:p>Porcentaje %</text:p>
          </table:table-cell>
          <table:table-cell office:value-type="string" table:style-name="ce65">
            <text:p>Ingreso Proyectado Mensual en RD$ Pesos</text:p>
          </table:table-cell>
          <table:table-cell office:value-type="string" table:style-name="ce66">
            <text:p>Ingreso Proyectado Anual en RD$ Pesos</text:p>
          </table:table-cell>
          <table:table-cell table:style-name="ce1"/>
          <table:table-cell office:value-type="string" table:style-name="ce74">
            <text:p>CENTRO DE SERVICIOS</text:p>
          </table:table-cell>
          <table:table-cell office:value-type="string" table:style-name="ce75">
            <text:p>PACIENTES TOTALES</text:p>
          </table:table-cell>
          <table:table-cell office:value-type="string" table:style-name="ce75">
            <text:p>TOTALES HOMBRE</text:p>
          </table:table-cell>
          <table:table-cell office:value-type="string" table:style-name="ce76">
            <text:p>TOTALES MUJERES</text:p>
          </table:table-cell>
          <table:table-cell table:style-name="ce1"/>
          <table:table-cell office:value-type="string" table:style-name="ce64">
            <text:p>CENTRO DE SERVICIOS</text:p>
          </table:table-cell>
          <table:table-cell office:value-type="string" table:style-name="ce65">
            <text:p>PACIENTES TOTALES</text:p>
          </table:table-cell>
          <table:table-cell office:value-type="string" table:style-name="ce65">
            <text:p>TOTALES HOMBRE</text:p>
          </table:table-cell>
          <table:table-cell office:value-type="string" table:style-name="ce66">
            <text:p>TOTALES MUJERES</text:p>
          </table:table-cell>
          <table:table-cell table:style-name="ce1"/>
          <table:table-cell office:value-type="string" table:style-name="ce64">
            <text:p>CENTRO DE SERVICIOS</text:p>
          </table:table-cell>
          <table:table-cell office:value-type="string" table:style-name="ce65">
            <text:p>PACIENTES TOTALES</text:p>
          </table:table-cell>
          <table:table-cell office:value-type="string" table:style-name="ce65">
            <text:p>TOTALES HOMBRE</text:p>
          </table:table-cell>
          <table:table-cell office:value-type="string" table:style-name="ce66">
            <text:p>TOTALES MUJERES</text:p>
          </table:table-cell>
          <table:table-cell table:number-columns-repeated="16363" table:style-name="ce1"/>
        </table:table-row>
        <table:table-row table:style-name="ro11">
          <table:table-cell/>
          <table:table-cell office:value-type="string" table:style-name="ce88">
            <text:p>Principales</text:p>
          </table:table-cell>
          <table:table-cell office:value-type="float" office:value="26108" table:style-name="ce89">
            <text:p>26,108.00</text:p>
          </table:table-cell>
          <table:table-cell office:value-type="percentage" office:value="0.56000000000000005" table:style-name="ce154">
            <text:p>56%</text:p>
          </table:table-cell>
          <table:table-cell office:value-type="float" office:value="1070428" table:style-name="ce90">
            <text:p>1,070,428.00</text:p>
          </table:table-cell>
          <table:table-cell office:value-type="float" office:value="12845136" table:style-name="ce91">
            <text:p>12,845,136.00</text:p>
          </table:table-cell>
          <table:table-cell table:style-name="ce1"/>
          <table:table-cell office:value-type="string" table:style-name="ce67">
            <text:p>PLAZA AURORA</text:p>
          </table:table-cell>
          <table:table-cell office:value-type="float" office:value="1574" table:style-name="ce62">
            <text:p>1,574</text:p>
          </table:table-cell>
          <table:table-cell office:value-type="float" office:value="583" table:style-name="ce63">
            <text:p>583</text:p>
          </table:table-cell>
          <table:table-cell office:value-type="float" office:value="991" table:style-name="ce68">
            <text:p>991</text:p>
          </table:table-cell>
          <table:table-cell table:style-name="ce15"/>
          <table:table-cell office:value-type="string" table:style-name="ce67">
            <text:p>PLAZA AURORA</text:p>
          </table:table-cell>
          <table:table-cell office:value-type="float" office:value="1751" table:style-name="ce62">
            <text:p>1,751</text:p>
          </table:table-cell>
          <table:table-cell office:value-type="float" office:value="564" table:style-name="ce63">
            <text:p>564</text:p>
          </table:table-cell>
          <table:table-cell office:value-type="float" office:value="1187" table:style-name="ce70">
            <text:p>1,187</text:p>
          </table:table-cell>
          <table:table-cell table:style-name="ce15"/>
          <table:table-cell office:value-type="string" table:style-name="ce67">
            <text:p>PLAZA AURORA</text:p>
          </table:table-cell>
          <table:table-cell office:value-type="float" office:value="2109" table:style-name="ce62">
            <text:p>2,109</text:p>
          </table:table-cell>
          <table:table-cell office:value-type="float" office:value="661" table:style-name="ce63">
            <text:p>661</text:p>
          </table:table-cell>
          <table:table-cell office:value-type="float" office:value="1448" table:style-name="ce70">
            <text:p>1,448</text:p>
          </table:table-cell>
          <table:table-cell table:style-name="ce15"/>
          <table:table-cell table:number-columns-repeated="16362"/>
        </table:table-row>
        <table:table-row table:style-name="ro4">
          <table:table-cell/>
          <table:table-cell office:value-type="string" table:style-name="ce92">
            <text:p>Dependientes</text:p>
          </table:table-cell>
          <table:table-cell office:value-type="float" office:value="20445" table:style-name="ce93">
            <text:p>20,445.00</text:p>
          </table:table-cell>
          <table:table-cell office:value-type="percentage" office:value="0.44" table:style-name="ce153">
            <text:p>44%</text:p>
          </table:table-cell>
          <table:table-cell office:value-type="float" office:value="838245" table:style-name="ce94">
            <text:p>838,245.00</text:p>
          </table:table-cell>
          <table:table-cell office:value-type="float" office:value="10058940" table:style-name="ce95">
            <text:p>10,058,940.00</text:p>
          </table:table-cell>
          <table:table-cell table:style-name="ce1"/>
          <table:table-cell office:value-type="string" table:style-name="ce69">
            <text:p>SANTIAG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office:value-type="string" table:style-name="ce69">
            <text:p>SANTIAG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office:value-type="string" table:style-name="ce69">
            <text:p>SANTIAG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3" table:style-name="ce1"/>
        </table:table-row>
        <table:table-row table:style-name="ro4">
          <table:table-cell/>
          <table:table-cell office:value-type="string" table:style-name="ce96">
            <text:p>Totales</text:p>
          </table:table-cell>
          <table:table-cell office:value-type="float" office:value="46553" table:formula="of:=SUM([.C6:.C7])" table:style-name="ce97">
            <text:p>46,553.00</text:p>
          </table:table-cell>
          <table:table-cell office:value-type="float" office:value="1" table:formula="of:=SUM([.D6:.D7])" table:style-name="ce98">
            <text:p>1</text:p>
          </table:table-cell>
          <table:table-cell office:value-type="float" office:value="1908673" table:formula="of:=SUM([.E6:.E7])" table:style-name="ce99">
            <text:p>1,908,673.00</text:p>
          </table:table-cell>
          <table:table-cell office:value-type="float" office:value="22904076" table:formula="of:=SUM([.F6:.F7])" table:style-name="ce100">
            <text:p>22,904,076.00</text:p>
          </table:table-cell>
          <table:table-cell table:style-name="ce1"/>
          <table:table-cell office:value-type="string" table:style-name="ce69">
            <text:p>MOCA</text:p>
          </table:table-cell>
          <table:table-cell office:value-type="float" office:value="60" table:style-name="ce63">
            <text:p>6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8">
            <text:p>30</text:p>
          </table:table-cell>
          <table:table-cell table:style-name="ce1"/>
          <table:table-cell office:value-type="string" table:style-name="ce69">
            <text:p>MOCA</text:p>
          </table:table-cell>
          <table:table-cell office:value-type="float" office:value="23" table:style-name="ce63">
            <text:p>23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68">
            <text:p>6</text:p>
          </table:table-cell>
          <table:table-cell table:style-name="ce1"/>
          <table:table-cell office:value-type="string" table:style-name="ce69">
            <text:p>MOCA</text:p>
          </table:table-cell>
          <table:table-cell office:value-type="float" office:value="56" table:style-name="ce63">
            <text:p>56</text:p>
          </table:table-cell>
          <table:table-cell office:value-type="float" office:value="36" table:style-name="ce63">
            <text:p>36</text:p>
          </table:table-cell>
          <table:table-cell office:value-type="float" office:value="20" table:style-name="ce68">
            <text:p>20</text:p>
          </table:table-cell>
          <table:table-cell table:number-columns-repeated="16363" table:style-name="ce1"/>
        </table:table-row>
        <table:table-row table:style-name="ro11">
          <table:table-cell/>
          <table:table-cell table:number-columns-repeated="6" table:style-name="ce1"/>
          <table:table-cell office:value-type="string" table:style-name="ce67">
            <text:p>SAN CRISTOBAL</text:p>
          </table:table-cell>
          <table:table-cell office:value-type="float" office:value="37" table:style-name="ce63">
            <text:p>37</text:p>
          </table:table-cell>
          <table:table-cell office:value-type="float" office:value="9" table:style-name="ce63">
            <text:p>9</text:p>
          </table:table-cell>
          <table:table-cell office:value-type="float" office:value="28" table:style-name="ce68">
            <text:p>28</text:p>
          </table:table-cell>
          <table:table-cell table:style-name="ce1"/>
          <table:table-cell office:value-type="string" table:style-name="ce67">
            <text:p>SAN CRISTOBAL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3">
            <text:p>10</text:p>
          </table:table-cell>
          <table:table-cell office:value-type="float" office:value="28" table:style-name="ce68">
            <text:p>28</text:p>
          </table:table-cell>
          <table:table-cell table:style-name="ce1"/>
          <table:table-cell office:value-type="string" table:style-name="ce67">
            <text:p>SAN CRISTOBAL</text:p>
          </table:table-cell>
          <table:table-cell office:value-type="float" office:value="50" table:style-name="ce63">
            <text:p>50</text:p>
          </table:table-cell>
          <table:table-cell office:value-type="float" office:value="16" table:style-name="ce63">
            <text:p>16</text:p>
          </table:table-cell>
          <table:table-cell office:value-type="float" office:value="34" table:style-name="ce68">
            <text:p>34</text:p>
          </table:table-cell>
          <table:table-cell table:number-columns-repeated="16363" table:style-name="ce1"/>
        </table:table-row>
        <table:table-row table:style-name="ro11">
          <table:table-cell/>
          <table:table-cell table:number-columns-repeated="6" table:style-name="ce1"/>
          <table:table-cell office:value-type="string" table:style-name="ce67">
            <text:p>SAN FRANCISCO</text:p>
          </table:table-cell>
          <table:table-cell office:value-type="float" office:value="62" table:style-name="ce63">
            <text:p>62</text:p>
          </table:table-cell>
          <table:table-cell office:value-type="float" office:value="20" table:style-name="ce63">
            <text:p>20</text:p>
          </table:table-cell>
          <table:table-cell office:value-type="float" office:value="42" table:style-name="ce68">
            <text:p>42</text:p>
          </table:table-cell>
          <table:table-cell table:style-name="ce1"/>
          <table:table-cell office:value-type="string" table:style-name="ce67">
            <text:p>SAN FRANCISCO</text:p>
          </table:table-cell>
          <table:table-cell office:value-type="float" office:value="47" table:style-name="ce63">
            <text:p>47</text:p>
          </table:table-cell>
          <table:table-cell office:value-type="float" office:value="18" table:style-name="ce63">
            <text:p>18</text:p>
          </table:table-cell>
          <table:table-cell office:value-type="float" office:value="29" table:style-name="ce68">
            <text:p>29</text:p>
          </table:table-cell>
          <table:table-cell table:style-name="ce1"/>
          <table:table-cell office:value-type="string" table:style-name="ce67">
            <text:p>SAN FRANCISCO</text:p>
          </table:table-cell>
          <table:table-cell office:value-type="float" office:value="57" table:style-name="ce63">
            <text:p>57</text:p>
          </table:table-cell>
          <table:table-cell office:value-type="float" office:value="15" table:style-name="ce63">
            <text:p>15</text:p>
          </table:table-cell>
          <table:table-cell office:value-type="float" office:value="42" table:style-name="ce68">
            <text:p>42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9">
            <text:p>LA VEGA</text:p>
          </table:table-cell>
          <table:table-cell office:value-type="float" office:value="53" table:style-name="ce63">
            <text:p>53</text:p>
          </table:table-cell>
          <table:table-cell office:value-type="float" office:value="16" table:style-name="ce63">
            <text:p>16</text:p>
          </table:table-cell>
          <table:table-cell office:value-type="float" office:value="37" table:style-name="ce68">
            <text:p>37</text:p>
          </table:table-cell>
          <table:table-cell table:style-name="ce1"/>
          <table:table-cell office:value-type="string" table:style-name="ce69">
            <text:p>LA VEGA</text:p>
          </table:table-cell>
          <table:table-cell office:value-type="float" office:value="23" table:style-name="ce63">
            <text:p>23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8">
            <text:p>8</text:p>
          </table:table-cell>
          <table:table-cell table:style-name="ce1"/>
          <table:table-cell office:value-type="string" table:style-name="ce69">
            <text:p>LA VEGA</text:p>
          </table:table-cell>
          <table:table-cell office:value-type="float" office:value="30" table:style-name="ce63">
            <text:p>30</text:p>
          </table:table-cell>
          <table:table-cell office:value-type="float" office:value="11" table:style-name="ce63">
            <text:p>11</text:p>
          </table:table-cell>
          <table:table-cell office:value-type="float" office:value="19" table:style-name="ce68">
            <text:p>19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9">
            <text:p>SEIBO</text:p>
          </table:table-cell>
          <table:table-cell office:value-type="float" office:value="28" table:style-name="ce63">
            <text:p>28</text:p>
          </table:table-cell>
          <table:table-cell office:value-type="float" office:value="9" table:style-name="ce63">
            <text:p>9</text:p>
          </table:table-cell>
          <table:table-cell office:value-type="float" office:value="19" table:style-name="ce68">
            <text:p>19</text:p>
          </table:table-cell>
          <table:table-cell table:style-name="ce1"/>
          <table:table-cell office:value-type="string" table:style-name="ce69">
            <text:p>SEIBO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8">
            <text:p>13</text:p>
          </table:table-cell>
          <table:table-cell table:style-name="ce1"/>
          <table:table-cell office:value-type="string" table:style-name="ce69">
            <text:p>SEIBO</text:p>
          </table:table-cell>
          <table:table-cell office:value-type="float" office:value="28" table:style-name="ce63">
            <text:p>28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8">
            <text:p>16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9">
            <text:p>HIGUEY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8">
            <text:p>10</text:p>
          </table:table-cell>
          <table:table-cell table:style-name="ce1"/>
          <table:table-cell office:value-type="string" table:style-name="ce69">
            <text:p>HIGUEY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8">
            <text:p>13</text:p>
          </table:table-cell>
          <table:table-cell table:style-name="ce1"/>
          <table:table-cell office:value-type="string" table:style-name="ce69">
            <text:p>HIGUEY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8">
            <text:p>1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9">
            <text:p>JARABACOA</text:p>
          </table:table-cell>
          <table:table-cell office:value-type="float" office:value="21" table:style-name="ce63">
            <text:p>21</text:p>
          </table:table-cell>
          <table:table-cell office:value-type="float" office:value="4" table:style-name="ce63">
            <text:p>4</text:p>
          </table:table-cell>
          <table:table-cell office:value-type="float" office:value="17" table:style-name="ce68">
            <text:p>17</text:p>
          </table:table-cell>
          <table:table-cell table:style-name="ce1"/>
          <table:table-cell office:value-type="string" table:style-name="ce69">
            <text:p>JARABACOA</text:p>
          </table:table-cell>
          <table:table-cell office:value-type="float" office:value="16" table:style-name="ce63">
            <text:p>16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8">
            <text:p>7</text:p>
          </table:table-cell>
          <table:table-cell table:style-name="ce1"/>
          <table:table-cell office:value-type="string" table:style-name="ce69">
            <text:p>JARABACOA</text:p>
          </table:table-cell>
          <table:table-cell office:value-type="float" office:value="60" table:style-name="ce63">
            <text:p>6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8">
            <text:p>30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69">
            <text:p>BARAHONA</text:p>
          </table:table-cell>
          <table:table-cell office:value-type="float" office:value="11" table:style-name="ce63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8">
            <text:p>6</text:p>
          </table:table-cell>
          <table:table-cell table:style-name="ce1"/>
          <table:table-cell office:value-type="string" table:style-name="ce69">
            <text:p>BARAHONA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8">
            <text:p>3</text:p>
          </table:table-cell>
          <table:table-cell table:style-name="ce1"/>
          <table:table-cell office:value-type="string" table:style-name="ce71">
            <text:p>BARAHONA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3">
            <text:p>4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77">
            <text:p>TOTALES</text:p>
          </table:table-cell>
          <table:table-cell office:value-type="float" office:value="1856" table:formula="of:=SUM([.I6:.I15])" table:style-name="ce78">
            <text:p>1,856</text:p>
          </table:table-cell>
          <table:table-cell office:value-type="float" office:value="676" table:formula="of:=SUM([.J6:.J15])" table:style-name="ce78">
            <text:p>676</text:p>
          </table:table-cell>
          <table:table-cell office:value-type="float" office:value="1180" table:formula="of:=SUM([.K6:.K15])" table:style-name="ce79">
            <text:p>1,180</text:p>
          </table:table-cell>
          <table:table-cell table:style-name="ce1"/>
          <table:table-cell office:value-type="string" table:style-name="ce80">
            <text:p>TOTALES</text:p>
          </table:table-cell>
          <table:table-cell office:value-type="float" office:value="1934" table:formula="of:=SUM([.N6:.N15])" table:style-name="ce81">
            <text:p>1,934</text:p>
          </table:table-cell>
          <table:table-cell office:value-type="float" office:value="640" table:formula="of:=SUM([.O6:.O15])" table:style-name="ce81">
            <text:p>640</text:p>
          </table:table-cell>
          <table:table-cell office:value-type="float" office:value="1294" table:formula="of:=SUM([.P6:.P15])" table:style-name="ce82">
            <text:p>1,294</text:p>
          </table:table-cell>
          <table:table-cell table:style-name="ce1"/>
          <table:table-cell office:value-type="string" table:style-name="ce83">
            <text:p>TOTALES</text:p>
          </table:table-cell>
          <table:table-cell office:value-type="float" office:value="2413" table:formula="of:=SUM([.S6:.S15])" table:style-name="ce84">
            <text:p>2,413</text:p>
          </table:table-cell>
          <table:table-cell office:value-type="float" office:value="790" table:formula="of:=SUM([.T6:.T15])" table:style-name="ce84">
            <text:p>790</text:p>
          </table:table-cell>
          <table:table-cell office:value-type="float" office:value="1623" table:formula="of:=SUM([.U6:.U15])" table:style-name="ce84">
            <text:p>1,623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5" table:number-rows-spanned="1" table:style-name="ce293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5"/>
          <table:table-cell table:number-columns-repeated="6" table:style-name="ce1"/>
          <table:table-cell table:style-name="ce15"/>
          <table:table-cell table:number-columns-repeated="16367"/>
        </table:table-row>
        <table:table-row table:style-name="ro4">
          <table:table-cell/>
          <table:table-cell office:value-type="string" table:style-name="ce74">
            <text:p>MES</text:p>
          </table:table-cell>
          <table:table-cell office:value-type="string" table:style-name="ce75">
            <text:p>AFILIACIÓN</text:p>
          </table:table-cell>
          <table:table-cell office:value-type="string" table:style-name="ce75">
            <text:p>INCLUSIÓN</text:p>
          </table:table-cell>
          <table:table-cell office:value-type="string" table:style-name="ce76">
            <text:p>EXCLUSIÓN</text:p>
          </table:table-cell>
          <table:table-cell office:value-type="string" table:style-name="ce74">
            <text:p>RETIRO<text:s/></text:p>
          </table:table-cell>
          <table:table-cell office:value-type="string" table:style-name="ce75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5">
            <text:p>ENERO</text:p>
          </table:table-cell>
          <table:table-cell office:value-type="float" office:value="69" table:style-name="ce126">
            <text:p>69</text:p>
          </table:table-cell>
          <table:table-cell office:value-type="float" office:value="27" table:style-name="ce126">
            <text:p>27</text:p>
          </table:table-cell>
          <table:table-cell office:value-type="float" office:value="18" table:style-name="ce127">
            <text:p>18</text:p>
          </table:table-cell>
          <table:table-cell office:value-type="float" office:value="22" table:style-name="ce125">
            <text:p>22</text:p>
          </table:table-cell>
          <table:table-cell office:value-type="float" office:value="12" table:style-name="ce126">
            <text:p>12</text:p>
          </table:table-cell>
          <table:table-cell table:style-name="ce1"/>
          <table:table-cell table:style-name="ce137"/>
          <table:table-cell table:number-columns-repeated="16375" table:style-name="ce1"/>
        </table:table-row>
        <table:table-row table:style-name="ro4">
          <table:table-cell/>
          <table:table-cell office:value-type="string" table:style-name="ce125">
            <text:p>FEBRERO</text:p>
          </table:table-cell>
          <table:table-cell office:value-type="float" office:value="43" table:style-name="ce126">
            <text:p>43</text:p>
          </table:table-cell>
          <table:table-cell office:value-type="float" office:value="17" table:style-name="ce126">
            <text:p>17</text:p>
          </table:table-cell>
          <table:table-cell office:value-type="float" office:value="12" table:style-name="ce127">
            <text:p>12</text:p>
          </table:table-cell>
          <table:table-cell office:value-type="float" office:value="15" table:style-name="ce125">
            <text:p>15</text:p>
          </table:table-cell>
          <table:table-cell office:value-type="float" office:value="15" table:style-name="ce126">
            <text:p>1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5">
            <text:p>MARZO</text:p>
          </table:table-cell>
          <table:table-cell office:value-type="float" office:value="42" table:style-name="ce126">
            <text:p>42</text:p>
          </table:table-cell>
          <table:table-cell office:value-type="float" office:value="27" table:style-name="ce126">
            <text:p>27</text:p>
          </table:table-cell>
          <table:table-cell office:value-type="float" office:value="28" table:style-name="ce127">
            <text:p>28</text:p>
          </table:table-cell>
          <table:table-cell office:value-type="float" office:value="16" table:style-name="ce125">
            <text:p>16</text:p>
          </table:table-cell>
          <table:table-cell office:value-type="float" office:value="14" table:style-name="ce126">
            <text:p>1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4">
            <text:p>TOTALES</text:p>
          </table:table-cell>
          <table:table-cell table:number-columns-repeated="2" table:style-name="ce75"/>
          <table:table-cell table:style-name="ce76"/>
          <table:table-cell table:style-name="ce74"/>
          <table:table-cell table:style-name="ce75"/>
          <table:table-cell table:number-columns-repeated="16377" table:style-name="ce1"/>
        </table:table-row>
        <table:table-row table:style-name="ro12">
          <table:table-cell/>
          <table:table-cell table:style-name="ce124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eguro_Funerario_" table:style-name="ta1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4" table:number-columns-repeated="16378" table:default-cell-style-name="ce1"/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5" table:number-rows-spanned="1" table:style-name="ce262">
            <text:p>SEGURO FU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7">
            <text:p>Mes</text:p>
          </table:table-cell>
          <table:table-cell office:value-type="string" table:style-name="ce87">
            <text:p>sexo del fallecido</text:p>
          </table:table-cell>
          <table:table-cell office:value-type="string" table:style-name="ce87">
            <text:p>Causa de Fallecimiento</text:p>
          </table:table-cell>
          <table:table-cell office:value-type="string" table:style-name="ce87">
            <text:p>Cantidad de beneficiarios</text:p>
          </table:table-cell>
          <table:table-cell office:value-type="string" table:style-name="ce87">
            <text:p>parentesco del beneficiario</text:p>
          </table:table-cell>
          <table:table-cell office:value-type="string" table:style-name="ce87">
            <text:p>Monto2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Falla multiorganic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a/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o<text:s/>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80000" table:style-name="ce130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/no violenta.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 de la hija menor</text:p>
          </table:table-cell>
          <table:table-cell office:value-type="currency" office:value="80000" table:style-name="ce130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alla/No violenta</text:p>
          </table:table-cell>
          <table:table-cell office:value-type="float" office:value="4" table:style-name="ce55">
            <text:p>4</text:p>
          </table:table-cell>
          <table:table-cell office:value-type="string" table:style-name="ce1">
            <text:p>Otro/hijo/padre y madre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.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Compañero de vid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Compañera de vida</text:p>
          </table:table-cell>
          <table:table-cell office:value-type="currency" office:value="70000" table:style-name="ce130">
            <text:p>RD$7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a</text:p>
          </table:table-cell>
          <table:table-cell office:value-type="currency" office:value="80000" table:style-name="ce130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50000" table:style-name="ce130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as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 e 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as e 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50000" table:style-name="ce130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Otros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Otros</text:p>
          </table:table-cell>
          <table:table-cell office:value-type="currency" office:value="50000" table:style-name="ce130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299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300">
            <text:p>Esposa<text:s/>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299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300">
            <text:p>Espos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299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300">
            <text:p>Tercero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299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300">
            <text:p>Compañera de vida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299">
            <text:p>Homicidio</text:p>
          </table:table-cell>
          <table:table-cell office:value-type="float" office:value="1" table:style-name="ce55">
            <text:p>1</text:p>
          </table:table-cell>
          <table:table-cell office:value-type="string" table:style-name="ce300">
            <text:p>Madre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301">
            <text:p>Padre tutor legal hija menor</text:p>
          </table:table-cell>
          <table:table-cell office:value-type="currency" office:value="100000" table:style-name="ce130">
            <text:p>RD$100,000.00</text:p>
          </table:table-cell>
          <table:table-cell table:number-columns-repeated="16378"/>
        </table:table-row>
        <table:table-row table:number-rows-repeated="28" table:style-name="ro1">
          <table:table-cell table:style-name="ce59"/>
          <table:table-cell table:style-name="ce55"/>
          <table:table-cell table:style-name="ce1"/>
          <table:table-cell table:number-columns-repeated="2" table:style-name="ce55"/>
          <table:table-cell table:style-name="ce130"/>
          <table:table-cell table:number-columns-repeated="16378"/>
        </table:table-row>
        <table:table-row table:number-rows-repeated="1048443" table:style-name="ro1">
          <table:table-cell table:number-columns-repeated="16384"/>
        </table:table-row>
      </table:table>
      <table:table table:name="Plan_de_Retiro_CR" table:style-name="ta1">
        <table:table-column table:style-name="co58" table:default-cell-style-name="ce1"/>
        <table:table-column table:style-name="co59" table:default-cell-style-name="ce1"/>
        <table:table-column table:style-name="co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53" table:default-cell-style-name="ce1"/>
        <table:table-column table:style-name="co4" table:number-columns-repeated="16374" table:default-cell-style-name="ce1"/>
        <table:table-row table:style-name="ro1">
          <table:table-cell table:number-columns-repeated="16384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4" table:number-rows-spanned="1" table:style-name="ce268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295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office:value-type="string" table:number-columns-spanned="1" table:number-rows-spanned="2" table:style-name="ce272">
            <text:p>Mes</text:p>
          </table:table-cell>
          <table:table-cell office:value-type="string" table:number-columns-spanned="1" table:number-rows-spanned="2" table:style-name="ce274">
            <text:p>Monto total entregado</text:p>
          </table:table-cell>
          <table:table-cell office:value-type="string" table:number-columns-spanned="2" table:number-rows-spanned="1" table:style-name="ce296">
            <text:p>Monto entregado</text:p>
          </table:table-cell>
          <table:covered-table-cell/>
          <table:table-cell office:value-type="string" table:number-columns-spanned="2" table:number-rows-spanned="1" table:style-name="ce297">
            <text:p>Promedio entregado por docente</text:p>
          </table:table-cell>
          <table:covered-table-cell/>
          <table:table-cell office:value-type="string" table:number-columns-spanned="2" table:number-rows-spanned="1" table:style-name="ce298">
            <text:p>Número de beneficiarios</text:p>
          </table:table-cell>
          <table:covered-table-cell/>
          <table:table-cell office:value-type="string" table:number-columns-spanned="1" table:number-rows-spanned="2" table:style-name="ce296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13">
            <text:p>Hombres</text:p>
          </table:table-cell>
          <table:table-cell office:value-type="string" table:style-name="ce113">
            <text:p>Mujeres</text:p>
          </table:table-cell>
          <table:table-cell office:value-type="string" table:style-name="ce113">
            <text:p>Hombres</text:p>
          </table:table-cell>
          <table:table-cell office:value-type="string" table:style-name="ce113">
            <text:p>Mujeres</text:p>
          </table:table-cell>
          <table:table-cell office:value-type="string" table:style-name="ce113">
            <text:p>Hombres</text:p>
          </table:table-cell>
          <table:table-cell office:value-type="string" table:style-name="ce113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14">
            <text:p>Enero</text:p>
          </table:table-cell>
          <table:table-cell office:value-type="float" office:value="0" table:style-name="ce115">
            <text:p>0</text:p>
          </table:table-cell>
          <table:table-cell table:number-columns-repeated="4" table:style-name="ce115"/>
          <table:table-cell table:number-columns-repeated="2" table:style-name="ce116"/>
          <table:table-cell table:style-name="ce117"/>
          <table:table-cell table:number-columns-repeated="16374"/>
        </table:table-row>
        <table:table-row table:style-name="ro4">
          <table:table-cell/>
          <table:table-cell office:value-type="string" table:style-name="ce114">
            <text:p>Febrero</text:p>
          </table:table-cell>
          <table:table-cell office:value-type="float" office:value="0" table:style-name="ce115">
            <text:p>0</text:p>
          </table:table-cell>
          <table:table-cell table:style-name="ce118"/>
          <table:table-cell table:number-columns-repeated="3" table:style-name="ce119"/>
          <table:table-cell table:number-columns-repeated="2" table:style-name="ce116"/>
          <table:table-cell table:style-name="ce117"/>
          <table:table-cell table:number-columns-repeated="16374"/>
        </table:table-row>
        <table:table-row table:style-name="ro4">
          <table:table-cell/>
          <table:table-cell office:value-type="string" table:style-name="ce114">
            <text:p>Marzo</text:p>
          </table:table-cell>
          <table:table-cell office:value-type="float" office:value="0" table:style-name="ce115">
            <text:p>0</text:p>
          </table:table-cell>
          <table:table-cell table:number-columns-repeated="7" table:style-name="ce115"/>
          <table:table-cell table:number-columns-repeated="16374"/>
        </table:table-row>
        <table:table-row table:style-name="ro4">
          <table:table-cell/>
          <table:table-cell office:value-type="string" table:style-name="ce120">
            <text:p>Total</text:p>
          </table:table-cell>
          <table:table-cell office:value-type="currency" office:value="0" table:formula="of:=SUM([.C8:.C10])" table:style-name="ce122">
            <text:p>RD$0.00</text:p>
          </table:table-cell>
          <table:table-cell office:value-type="currency" office:value="0" table:formula="of:=SUM([.D8:.D10])" table:style-name="ce122">
            <text:p>RD$0.00</text:p>
          </table:table-cell>
          <table:table-cell office:value-type="currency" office:value="0" table:formula="of:=SUM([.E8:.E10])" table:style-name="ce122">
            <text:p>RD$0.00</text:p>
          </table:table-cell>
          <table:table-cell office:value-type="currency" office:value="0" table:formula="of:=SUM([.F8:.F10])" table:style-name="ce122">
            <text:p>RD$0.00</text:p>
          </table:table-cell>
          <table:table-cell office:value-type="currency" office:value="0" table:formula="of:=SUM([.G8:.G10])" table:style-name="ce122">
            <text:p>RD$0.00</text:p>
          </table:table-cell>
          <table:table-cell office:value-type="float" office:value="0" table:formula="of:=SUM([.H8:.H10])" table:style-name="ce123">
            <text:p>0</text:p>
          </table:table-cell>
          <table:table-cell office:value-type="float" office:value="0" table:formula="of:=SUM([.I8:.I10])" table:style-name="ce123">
            <text:p>0</text:p>
          </table:table-cell>
          <table:table-cell office:value-type="float" office:value="0" table:formula="of:=SUM([.J8:.J10])" table:style-name="ce123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21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26" table:default-cell-style-name="ce1"/>
        <table:table-column table:style-name="co63" table:default-cell-style-name="ce1"/>
        <table:table-column table:style-name="co64" table:default-cell-style-name="ce1"/>
        <table:table-column table:style-name="co4" table:default-cell-style-name="ce1"/>
        <table:table-column table:style-name="co65" table:default-cell-style-name="ce1"/>
        <table:table-column table:style-name="co4" table:number-columns-repeated="16379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4" table:number-rows-spanned="1" table:style-name="ce294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85"/>
          <table:table-cell table:number-columns-repeated="16381" table:style-name="ce1"/>
        </table:table-row>
        <table:table-row table:style-name="ro18">
          <table:table-cell/>
          <table:table-cell office:value-type="string" table:style-name="ce86">
            <text:p>DEL 01/01/2023 AL 31/03/2023</text:p>
          </table:table-cell>
          <table:table-cell table:style-name="ce86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55"/>
          <table:table-cell table:number-columns-repeated="16381" table:style-name="ce1"/>
        </table:table-row>
        <table:table-row table:style-name="ro19">
          <table:table-cell/>
          <table:table-cell office:value-type="string" table:style-name="ce103">
            <text:p>No.</text:p>
          </table:table-cell>
          <table:table-cell office:value-type="string" table:style-name="ce104">
            <text:p>TRIMESTRE</text:p>
          </table:table-cell>
          <table:table-cell office:value-type="string" table:style-name="ce105">
            <text:p>SEXO</text:p>
          </table:table-cell>
          <table:table-cell office:value-type="string" table:style-name="ce106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60">
            <text:p>1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711106.34" table:style-name="ce180">
            <text:p>711,106.3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720840.88" table:style-name="ce180">
            <text:p>720,840.8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684848.02" table:style-name="ce180">
            <text:p>684,848.0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341500.44" table:style-name="ce180">
            <text:p>341,500.4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615567.48" table:style-name="ce180">
            <text:p>615,567.4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57">
            <text:p>6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280495.56" table:style-name="ce180">
            <text:p>280,495.5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57">
            <text:p>7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747400" table:style-name="ce180">
            <text:p>747,400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57">
            <text:p>8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749420.77" table:style-name="ce180">
            <text:p>749,420.7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57">
            <text:p>9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102348.77" table:style-name="ce180">
            <text:p>102,348.7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57">
            <text:p>10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367343.52" table:style-name="ce180">
            <text:p>367,343.5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57">
            <text:p>11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548858.86" table:style-name="ce180">
            <text:p>548,858.8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57">
            <text:p>12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642161.98" table:style-name="ce180">
            <text:p>642,161.9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57">
            <text:p>13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570941" table:style-name="ce180">
            <text:p>570,941.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57">
            <text:p>14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267137.21000000002" table:style-name="ce180">
            <text:p>267,137.2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7">
            <text:p>15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721311.74" table:style-name="ce180">
            <text:p>721,311.7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6" table:style-name="ce57">
            <text:p>16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566257.68000000005" table:style-name="ce180">
            <text:p>566,257.6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7" table:style-name="ce57">
            <text:p>17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638423.11" table:style-name="ce180">
            <text:p>638,423.1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8" table:style-name="ce57">
            <text:p>18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720374.51" table:style-name="ce180">
            <text:p>720,374.5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" table:style-name="ce57">
            <text:p>19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537691.02" table:style-name="ce180">
            <text:p>537,691.0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" table:style-name="ce57">
            <text:p>20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517646.82" table:style-name="ce180">
            <text:p>517,646.8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1" table:style-name="ce57">
            <text:p>21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M</text:p>
          </table:table-cell>
          <table:table-cell office:value-type="float" office:value="590941.52" table:style-name="ce180">
            <text:p>590,941.5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2" table:style-name="ce57">
            <text:p>22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748129.75" table:style-name="ce180">
            <text:p>748,129.7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3" table:style-name="ce57">
            <text:p>23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430517.29" table:style-name="ce180">
            <text:p>430,517.2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4" table:style-name="ce57">
            <text:p>24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40692.129999999997" table:style-name="ce180">
            <text:p>40,692.1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5" table:style-name="ce57">
            <text:p>25</text:p>
          </table:table-cell>
          <table:table-cell office:value-type="string" table:style-name="ce109">
            <text:p>Enero-Marzo</text:p>
          </table:table-cell>
          <table:table-cell office:value-type="string" table:style-name="ce179">
            <text:p>F</text:p>
          </table:table-cell>
          <table:table-cell office:value-type="float" office:value="688765.08" table:style-name="ce180">
            <text:p>688,765.08</text:p>
          </table:table-cell>
          <table:table-cell table:number-columns-repeated="16379" table:style-name="ce1"/>
        </table:table-row>
        <table:table-row table:style-name="ro4">
          <table:table-cell/>
          <table:table-cell table:number-columns-spanned="3" table:number-rows-spanned="1" table:style-name="ce282"/>
          <table:covered-table-cell table:number-columns-repeated="2"/>
          <table:table-cell office:value-type="currency" office:value="13550721.479999999" table:formula="of:=SUM([.E7:.E31])" table:style-name="ce162">
            <text:p>RD$13,550,721.48<text:s/>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55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66" table:default-cell-style-name="ce1"/>
        <table:table-column table:style-name="co67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4" table:number-rows-spanned="1" table:style-name="ce294">
            <text:p>INFORME TURISMO MAGISTERIAL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/>
          <table:table-cell table:number-columns-repeated="4" table:style-name="ce136"/>
          <table:table-cell table:number-columns-repeated="16379"/>
        </table:table-row>
        <table:table-row table:style-name="ro1">
          <table:table-cell/>
          <table:table-cell office:value-type="string" table:style-name="ce129">
            <text:p>Enero</text:p>
          </table:table-cell>
          <table:table-cell table:number-columns-repeated="16382" table:style-name="ce1"/>
        </table:table-row>
        <table:table-row table:style-name="ro21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129">
            <text:p>Actividades</text:p>
          </table:table-cell>
          <table:table-cell office:value-type="string" table:style-name="ce129">
            <text:p>Participantes<text:s/></text:p>
          </table:table-cell>
          <table:table-cell office:value-type="string" table:style-name="ce129">
            <text:p>hombres</text:p>
          </table:table-cell>
          <table:table-cell office:value-type="string" table:style-name="ce129">
            <text:p>Mujere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8">
            <text:p>Charla de Salud Bucal y Mental</text:p>
          </table:table-cell>
          <table:table-cell office:value-type="float" office:value="28" table:style-name="ce128">
            <text:p>28</text:p>
          </table:table-cell>
          <table:table-cell office:value-type="float" office:value="2" table:style-name="ce128">
            <text:p>2</text:p>
          </table:table-cell>
          <table:table-cell office:value-type="float" office:value="26" table:style-name="ce128">
            <text:p>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8">
            <text:p>Hermanas Mirabal</text:p>
          </table:table-cell>
          <table:table-cell office:value-type="float" office:value="44" table:style-name="ce128">
            <text:p>44</text:p>
          </table:table-cell>
          <table:table-cell office:value-type="float" office:value="2" table:style-name="ce128">
            <text:p>2</text:p>
          </table:table-cell>
          <table:table-cell office:value-type="float" office:value="42" table:style-name="ce128">
            <text:p>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8">
            <text:p>Taller de Reciclaje Artistico</text:p>
          </table:table-cell>
          <table:table-cell office:value-type="float" office:value="35" table:style-name="ce128">
            <text:p>35</text:p>
          </table:table-cell>
          <table:table-cell office:value-type="float" office:value="3" table:style-name="ce128">
            <text:p>3</text:p>
          </table:table-cell>
          <table:table-cell office:value-type="float" office:value="32" table:style-name="ce128">
            <text:p>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8">
            <text:p>Total</text:p>
          </table:table-cell>
          <table:table-cell office:value-type="float" office:value="107" table:formula="of:=SUM([.C8:.C10])" table:style-name="ce128">
            <text:p>107</text:p>
          </table:table-cell>
          <table:table-cell office:value-type="float" office:value="7" table:formula="of:=SUM([.D8:.D10])" table:style-name="ce128">
            <text:p>7</text:p>
          </table:table-cell>
          <table:table-cell office:value-type="float" office:value="100" table:formula="of:=SUM([.E8:.E10])" table:style-name="ce128">
            <text:p>10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137"/>
          <table:table-cell table:number-columns-repeated="16379"/>
        </table:table-row>
        <table:table-row table:style-name="ro1">
          <table:table-cell/>
          <table:table-cell office:value-type="string" table:style-name="ce129">
            <text:p>Febrer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9">
            <text:p>Actividades</text:p>
          </table:table-cell>
          <table:table-cell office:value-type="string" table:style-name="ce129">
            <text:p>Participantes<text:s/></text:p>
          </table:table-cell>
          <table:table-cell office:value-type="string" table:style-name="ce129">
            <text:p>hombres</text:p>
          </table:table-cell>
          <table:table-cell office:value-type="string" table:style-name="ce129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5">
            <text:p>Taller de Reciclaje Artistico</text:p>
          </table:table-cell>
          <table:table-cell office:value-type="float" office:value="36" table:style-name="ce155">
            <text:p>36</text:p>
          </table:table-cell>
          <table:table-cell office:value-type="float" office:value="3" table:style-name="ce155">
            <text:p>3</text:p>
          </table:table-cell>
          <table:table-cell office:value-type="float" office:value="33" table:style-name="ce155">
            <text:p>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8">
            <text:p>Charla del Amor <text:s/>la Amistad</text:p>
          </table:table-cell>
          <table:table-cell office:value-type="float" office:value="44" table:style-name="ce128">
            <text:p>44</text:p>
          </table:table-cell>
          <table:table-cell office:value-type="float" office:value="4" table:style-name="ce128">
            <text:p>4</text:p>
          </table:table-cell>
          <table:table-cell office:value-type="float" office:value="40" table:style-name="ce128">
            <text:p>4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8">
            <text:p>Encuentro con la Historia</text:p>
          </table:table-cell>
          <table:table-cell office:value-type="float" office:value="34" table:style-name="ce128">
            <text:p>34</text:p>
          </table:table-cell>
          <table:table-cell office:value-type="float" office:value="5" table:style-name="ce128">
            <text:p>5</text:p>
          </table:table-cell>
          <table:table-cell office:value-type="float" office:value="29" table:style-name="ce128">
            <text:p>2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8">
            <text:p>Total</text:p>
          </table:table-cell>
          <table:table-cell office:value-type="float" office:value="114" table:formula="of:=SUM([.C16:.C18])" table:style-name="ce128">
            <text:p>114</text:p>
          </table:table-cell>
          <table:table-cell office:value-type="float" office:value="12" table:formula="of:=SUM([.D16:.D18])" table:style-name="ce128">
            <text:p>12</text:p>
          </table:table-cell>
          <table:table-cell office:value-type="float" office:value="102" table:formula="of:=SUM([.E16:.E18])" table:style-name="ce128">
            <text:p>102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37"/>
          <table:table-cell table:style-name="ce156"/>
          <table:table-cell table:number-columns-repeated="16378"/>
        </table:table-row>
        <table:table-row table:style-name="ro1">
          <table:table-cell/>
          <table:table-cell table:number-columns-repeated="4" table:style-name="ce137"/>
          <table:table-cell table:number-columns-repeated="16379" table:style-name="ce1"/>
        </table:table-row>
        <table:table-row table:style-name="ro1">
          <table:table-cell/>
          <table:table-cell office:value-type="string" table:style-name="ce129">
            <text:p>Marz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9">
            <text:p>Actividades</text:p>
          </table:table-cell>
          <table:table-cell office:value-type="string" table:style-name="ce129">
            <text:p>Participantes<text:s/></text:p>
          </table:table-cell>
          <table:table-cell office:value-type="string" table:style-name="ce129">
            <text:p>hombres</text:p>
          </table:table-cell>
          <table:table-cell office:value-type="string" table:style-name="ce129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5">
            <text:p>Taller de Reciclaje Artistico</text:p>
          </table:table-cell>
          <table:table-cell office:value-type="float" office:value="36" table:style-name="ce155">
            <text:p>36</text:p>
          </table:table-cell>
          <table:table-cell office:value-type="float" office:value="3" table:style-name="ce155">
            <text:p>3</text:p>
          </table:table-cell>
          <table:table-cell office:value-type="float" office:value="33" table:style-name="ce155">
            <text:p>3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5">
            <text:p>Alto de Chavon</text:p>
          </table:table-cell>
          <table:table-cell office:value-type="float" office:value="40" table:style-name="ce155">
            <text:p>40</text:p>
          </table:table-cell>
          <table:table-cell office:value-type="float" office:value="4" table:style-name="ce155">
            <text:p>4</text:p>
          </table:table-cell>
          <table:table-cell office:value-type="float" office:value="36" table:style-name="ce155">
            <text:p>3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5">
            <text:p>Taller de Reciclaje Artistico</text:p>
          </table:table-cell>
          <table:table-cell office:value-type="float" office:value="39" table:style-name="ce155">
            <text:p>39</text:p>
          </table:table-cell>
          <table:table-cell office:value-type="float" office:value="27" table:style-name="ce155">
            <text:p>27</text:p>
          </table:table-cell>
          <table:table-cell office:value-type="float" office:value="12" table:style-name="ce155">
            <text:p>1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8">
            <text:p>Total</text:p>
          </table:table-cell>
          <table:table-cell office:value-type="float" office:value="115" table:formula="of:=SUM([.C25:.C27])" table:style-name="ce128">
            <text:p>115</text:p>
          </table:table-cell>
          <table:table-cell office:value-type="float" office:value="34" table:formula="of:=SUM([.D25:.D27])" table:style-name="ce128">
            <text:p>34</text:p>
          </table:table-cell>
          <table:table-cell office:value-type="float" office:value="81" table:formula="of:=SUM([.E25:.E27])" table:style-name="ce128">
            <text:p>81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9">
            <text:p>TOTAL T4</text:p>
          </table:table-cell>
          <table:table-cell office:value-type="string" table:style-name="ce129">
            <text:p>Participantes<text:s/></text:p>
          </table:table-cell>
          <table:table-cell office:value-type="string" table:style-name="ce129">
            <text:p>hombres</text:p>
          </table:table-cell>
          <table:table-cell office:value-type="string" table:style-name="ce129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" table:style-name="ce128">
            <text:p>0</text:p>
          </table:table-cell>
          <table:table-cell office:value-type="float" office:value="336" table:formula="of:=+[.C28]+[.C19]+[.C11]" table:style-name="ce128">
            <text:p>336</text:p>
          </table:table-cell>
          <table:table-cell office:value-type="float" office:value="53" table:formula="of:=+[.D28]+[.D19]+[.D11]" table:style-name="ce128">
            <text:p>53</text:p>
          </table:table-cell>
          <table:table-cell office:value-type="float" office:value="283" table:formula="of:=+[.E28]+[.E19]+[.E11]" table:style-name="ce128">
            <text:p>283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Seguro_Funerario_.A4:Seguro_Funerario_.F1047548" table:name="Tabla14" table:display-filter-buttons="true"/>
        <table:database-range table:target-range-address="Inclusiones_y_exclusiones_.S4:Inclusiones_y_exclusiones_.W17" table:display-filter-buttons="true"/>
        <table:database-range table:target-range-address="Prestamo_Maestro_Digno.B6:Prestamo_Maestro_Digno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RD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rol Ninoska Báez Fernández</meta:initial-creator>
    <dc:creator>Martha Rosa Merette Tate</dc:creator>
    <meta:creation-date>2018-02-07T20:22:19Z</meta:creation-date>
    <dc:date>2023-04-10T15:29:26Z</dc:date>
    <meta:print-date>2019-12-04T18:03:05Z</meta:print-date>
  </office:meta>
</office:document-meta>
</file>